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Maritiem Vliegkamp De Kooy (14B46)</text:p>
            <text:p text:style-name="common-al">Locatie : Rijksweg 20, 1786 PT Den Helder</text:p>
            <text:p text:style-name="common-al">Activiteit : Milieuneutraal wijzigen</text:p>
            <text:p text:style-name="common-al">Voor : Het wijzigen van de maximale hoeveelheid opgeslagen munitie van klasse 1.3</text:p>
            <text:p text:style-name="common-al"> en 1.4 in gebouw 076</text:p>
            <text:p text:style-name="common-al">Aanvraagdatum : 23 november 2015</text:p>
            <text:p text:style-name="common-al">Besluitdatum : 17 december 2015</text:p>
            <text:p text:style-name="common-al">Bekendmaking : 18 december 2015</text:p>
            <text:p text:style-name="common-al">Zaaknummer : 98493969</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G.J. Gerritsen</text:span> van de DCMR, telefoon: <text:span text:style-name="nadrukvet">010 - 246 </text:span><text:span text:style-name="nadrukvet">83 03</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7189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8610</meta:user-defined>
    <meta:user-defined meta:name="OVERHEIDop.StcrtID/DC.identifier">stcrt-2015-48610</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1786PT 20</meta:user-defined>
    <meta:user-defined meta:name="OVERHEIDop.woonplaats">Den Helder</meta:user-defined>
    <meta:user-defined meta:name="OVERHEIDop.straatnaam">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804 548709</meta:user-defined>
    <meta:user-defined meta:name="OVERHEIDop.versieInformatie"/>
  </office:meta>
</office:document-meta>
</file>