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zake Het afsluiten van het trottoir Heuvelring thv Heuvelpoort ten behoeve van bouwwerkzaamheden aan de Heuvelp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Het college van burgemeester en wethouders van Tilburg,</text:span>
            </text:span>
          </text:p>
            <text:p text:style-name="tussenkopvet">
            <text:span text:style-name="nadrukvet">Overwegende dat:</text:span>
          </text:p>
            <text:list text:style-name="id1-3-2-1-1-3">
              <text:list-item text:style-override="id1-3-2-1-1-3-1">
                <text:number>-</text:number>
                <text:p text:style-name="al">In het eerste kwartaal van 2016 gestart wordt met verbouwingswerkzaamheden aan de Heuvelpoort die bestaan uit een uitbreiding van de bestaande parkeergarage waarbij een winkelgalerij en bioscoop gesloopt worden;</text:p>
              </text:list-item>
              <text:list-item text:style-override="id1-3-2-1-1-3-2">
                <text:number>-</text:number>
                <text:p text:style-name="al">Voor deze werkzaamheden met een doorlooptijd van anderhalf jaar, een deel van het openbaar gebied aan de Heuvelring in gebruik genomen wordt als bouwterrein om veilig te kunnen laden en lossen;</text:p>
              </text:list-item>
              <text:list-item text:style-override="id1-3-2-1-1-3-3">
                <text:number>-</text:number>
                <text:p text:style-name="al">Deze verbouwing bijzondere aandacht verdient om een aantal redenen:</text:p>
              </text:list-item>
              <text:list-item text:style-override="id1-3-2-1-1-3-4">
                <text:number>-</text:number>
                <text:p text:style-name="al">de locatie is gelegen op een cruciaal belangrijk punt in het centrum (zowel wat betreft doorstroming als langzaam verkeer);</text:p>
              </text:list-item>
              <text:list-item text:style-override="id1-3-2-1-1-3-5">
                <text:number>-</text:number>
                <text:p text:style-name="al">relatie met overige belanghebbenden zoals bewoners flat, laad-los verkeer horeca e.d.</text:p>
              </text:list-item>
              <text:list-item text:style-override="id1-3-2-1-1-3-6">
                <text:number>-</text:number>
                <text:p text:style-name="al">de beschikbare ruimte voor de noodzakelijke bouwactiviteiten is beperkt; </text:p>
              </text:list-item>
              <text:list-item text:style-override="id1-3-2-1-1-3-7">
                <text:number>-</text:number>
                <text:p text:style-name="al">de relatie met evenementen en kermis.</text:p>
              </text:list-item>
              <text:list-item text:style-override="id1-3-2-1-1-3-8">
                <text:number>-</text:number>
                <text:p text:style-name="al">Op basis van bovenstaande aandachtspunten een tijdelijke verkeersmaatregel is bepaald waarbij het autoverkeer op 2 rijstroken doorgang kan vinden en het fietspad wordt verplaats naar de servicestrook;</text:p>
              </text:list-item>
              <text:list-item text:style-override="id1-3-2-1-1-3-9">
                <text:number>-</text:number>
                <text:p text:style-name="al">De servicestrook, bestaande uit een laad- en loshaven, taxistandplaatsen en gehandicaptenparkeerplaats tijdelijk opgeheven wordt;</text:p>
              </text:list-item>
              <text:list-item text:style-override="id1-3-2-1-1-3-10">
                <text:number>-</text:number>
                <text:p text:style-name="al">Het trottoir ter hoogte van het bouwterrein is afgesloten en voetgangers worden omgeleid via de Juliana van Stolbergstraat of over kunnen steken;</text:p>
              </text:list-item>
              <text:list-item text:style-override="id1-3-2-1-1-3-11">
                <text:number>-</text:number>
                <text:p text:style-name="al">Gedurende de werkzaamheden op de Heuvelring tussen de Heuvel en het Piusplein een verbod tot stilstaan en een snelheidsbeperking van 30 km/h wordt ingesteld;</text:p>
              </text:list-item>
              <text:list-item text:style-override="id1-3-2-1-1-3-12">
                <text:number>-</text:number>
                <text:p text:style-name="al">de bereikbaarheid van winkels, restaurant en overige faciliteiten gewaarborgd blijft</text:p>
              </text:list-item>
              <text:list-item text:style-override="id1-3-2-1-1-3-13">
                <text:number>-</text:number>
                <text:p text:style-name="al">uit het oogpunt van het verzekeren van de veiligheid op de weg, het in stand houden van de weg en het waarborgen van de bruikbaarheid, doorstroming en bereikbaarheid het noodzakelijk is de het trottoir ter hoogte van de werkzaamheden af te sluiten;</text:p>
              </text:list-item>
              <text:list-item text:style-override="id1-3-2-1-1-3-14">
                <text:number>-</text:number>
                <text:p text:style-name="al">het noodzakelijk is hiervoor adequate verkeersmaatregelen te treffen;</text:p>
              </text:list-item>
              <text:list-item text:style-override="id1-3-2-1-1-3-15">
                <text:number>-</text:number>
                <text:p text:style-name="al">deze maatregelen middels brieven zijn gecommuniceerd met omwonenden en belanghebbenden;</text:p>
              </text:list-item>
              <text:list-item text:style-override="id1-3-2-1-1-3-16">
                <text:number>-</text:number>
                <text:p text:style-name="al">over deze maatregelen overleg is gepleegd met de korpschef van Politie Midden- en West Brabant, district Tilburg, waarbij deze heeft verklaard met deze maatregelen te kunnen instemmen.</text:p>
              </text:list-item>
            </text:list>
            <text:p text:style-name="tussenkopvet">
            <text:span text:style-name="nadrukvet">Gelet op:</text:span>
          </text:p>
            <text:p text:style-name="considerans.al">de bepalingen in de Wegenverkeerswet 1994, het Reglement Verkeersregels- en verkeerstekens 1990, het Besluit Administratieve Bepalingen inzake het Wegverkeer, de Algemene Wet Bestuursrecht;</text:p>
            <text:p text:style-name="considerans.al">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en het mandaatregister Gebiedsontwikkel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fsluiten van de het trottoir, het instellen van een verbod tot stilstaan en een snelheidsbeperking aan de Heuvelring, alsmede het opheffen van de laad- en loshaven, taxistandplaatsen en gehandicaptenparkeerplaats gedurende de doorlooptijd van de werkzaamheden, zoals is aangegeven op de aan dit besluit gehechte tekeningen (10V15117-205A en 613652).</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0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0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0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zake Het afsluiten van het trottoir Heuvelring thv Heuvelpoort ten behoeve van bouwwerkzaamheden aan de Heuvelpoor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606</meta:user-defined>
    <meta:user-defined meta:name="OVERHEIDop.StcrtID/DC.identifier">stcrt-2015-48606</meta:user-defined>
    <meta:user-defined meta:name="DCTERMS.alternative">Gemeente Tilburg - Tijdelijk opheffen servicestrook ter hoogte van de Heuvelpoort. - Heuvelring</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CL 134 01</meta:user-defined>
    <meta:user-defined meta:name="OVERHEIDop.woonplaats">Tilburg</meta:user-defined>
    <meta:user-defined meta:name="OVERHEIDop.straatnaam">Heuvelrin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696</meta:user-defined>
    <meta:user-defined meta:name="OVERHEIDop.externeBijlage">exb-2015-34697</meta:user-defined>
    <meta:user-defined meta:name="OVERHEID.EPSG28992/DC.spatial">134491 396473</meta:user-defined>
    <meta:user-defined meta:name="OVERHEIDop.versieInformatie"/>
  </office:meta>
</office:document-meta>
</file>