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0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wijziging van het Besluit onderstand BES in verband met de bijzondere onderstand en de middelentoets en een technische wijziging in het Besluit uitbreiding en beperking kring verzekerden volksverzekeringen BES</text:h>
      <text:h text:style-name="ifm_p_font.bold_size.10pt_mt.5.08mm_page.keep-with-next_color.0071e3_ifm" text:outline-level="3">Nader Rapport</text:h>
      <text:p text:style-name="ifm_p_font.italic_mt.4.23mm_ifm">16 december 2015</text:p>
      <text:p text:style-name="ifm_p_mt.3.7mm_ifm"><text:span text:style-name="ifm_span_font.bold_ifm">Nader rapport inzake het ontwerpbesluit houdende wijziging van het Besluit onderstand BES in verband met de bijzondere onderstand en de middelentoets en een technische wijziging in het Besluit uitbreiding en beperking kring verzekerden volksverzekeringen BES</text:span></text:p>
      <text:p text:style-name="ifm_p_mt.3.7mm_ifm">Blijkens de mededeling van de Directeur van Uw Kabinet van 4 december 2015, no.2015002147, machtigde Uwe Majesteit de Afdeling advisering van de Raad van State haar advies inzake het bovenvermelde ontwerp van een algemene maatregel van bestuur rechtstreeks aan mij te doen toekomen.</text:p>
      <text:p text:style-name="ifm_p_ifm">Dit advies, gedateerd 9 december 2015, No.W12.15.0424/III, bied ik U hierbij aan.</text:p>
      <text:p text:style-name="ifm_p_mt.3.7mm_ifm">Het ontwerp geeft de Afdeling advisering van de Raad van State geen aanleiding tot het maken van inhoudelijke opmerkingen. Van de gelegenheid is gebruik gemaakt om de inwerkingtredingsbepaling van het (ontwerp)besluit en de toelichting daarop te wijzigen. Omdat het ontwerpbesluit direct voortvloeit uit de Wet kinderbijslagvoorziening BES die op 1 januari 2016 in werking zal treden, wordt het tijdstip van inwerkingtreding van het ontwerpbesluit eveneens op die datum vastgesteld. Tevens is van de gelegenheid gebruik gemaakt om enkele tekstuele onvolkomenheden te verbeteren.</text:p>
      <text:p text:style-name="ifm_p_mt.5.08mm_ifm">Ik moge U hierbij het gewijzigde ontwerpbesluit en de gewijzigde nota van toelichting doen toekomen en U verzoeken overeenkomstig dit ontwerp te besluit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5.0424/III</text:p>
      <text:p text:style-name="ifm_p_font.italic_ifm">’s-Gravenhage, 9 december 2015</text:p>
      <text:p text:style-name="ifm_p_mt.3.7mm_ifm">Aan de Koning</text:p>
      <text:p text:style-name="ifm_p_mt.3.7mm_ifm">Bij Kabinetsmissive van 4 december 2015, no.2015002147, heeft Uwe Majesteit, op voordracht van de Staatssecretaris van Sociale Zaken en Werkgelegenheid, bij de Afdeling advisering van de Raad van State ter overweging aanhangig gemaakt het ontwerpbesluit houdende wijziging van het Besluit onderstand BES in verband met de bijzondere onderstand en de middelentoets en een technische wijziging in het Besluit uitbreiding en beperking kring verzekerden volksverzekeringen BES,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houdende wijziging van het Besluit onderstand BES in verband met de bijzondere onderstand en de middelentoets en een technische wijziging in het Besluit uitbreiding en beperking kring verzekerden volksverzekeringen BES</text:h>
      <text:p text:style-name="ifm_p_mt.4.23mm_ifm">Wij Willem-Alexander, bij de gratie Gods, Koning der Nederlanden, Prins van Oranje-Nassau, enz. enz. enz.</text:p>
      <text:p text:style-name="ifm_p_mt.3.7mm_ifm">Op de voordracht van de Staatssecretaris van Sociale Zaken en Werkgelegenheid van 2 december 2015, nr. 2015-0000292671;</text:p>
      <text:p text:style-name="ifm_p_mt.3.7mm_ifm">Gelet op de artikelen 18.3, eerste en vierde lid, van de Invoeringswet openbare lichamen Bonaire, Sint Eustatius en Saba en 5, derde lid, van de Wet algemene ouderdomsverzekering BES;</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WIJZIGING VAN HET BESLUIT ONDERSTAND BES</text:h>
      <text:p text:style-name="ifm_p_font.roman_mt.4.23mm_ifm">Het Besluit onderstand BES wordt als volgt gewijzigd:</text:p>
      <text:p text:style-name="ifm_p_mt.3.7mm_indent.no_ifm">A</text:p>
      <text:p text:style-name="ifm_p_mt.3.7mm_ifm">Artikel 18, tweede lid, komt te luiden:</text:p>
      <text:section text:style-name="ifm_sect_mleft.5.1mm_ifm" text:name="d16e115">
        <text:p text:style-name="ifm_p_mt.3.7mm_indent.-7mm_mleft.7mm_ifm">2.<text:tab/>Niet tot de middelen worden gerekend:</text:p>
        <text:p text:style-name="ifm_p_indent.-7mm_mleft.14mm_ifm">a.<text:tab/>bijdragen van familie en derden voor zover deze naar het oordeel van Onze Minister uit een oogpunt van verlening van onderstand verantwoord zijn;</text:p>
        <text:p text:style-name="ifm_p_indent.-7mm_mleft.14mm_ifm">b.<text:tab/>de kinderbijslag BES, bedoeld in artikel 9 van de Wet kinderbijslagvoorziening BES.</text:p>
      </text:section>
      <text:p text:style-name="ifm_p_mt.3.7mm_indent.no_ifm">B</text:p>
      <text:p text:style-name="ifm_p_mt.3.7mm_ifm">In artikel 20 vervalt het tweede lid alsmede de aanduiding ‘1.’ voor het eerste lid.</text:p>
      <text:h text:style-name="ifm_p_font.bold_mt.5.08mm_page.keep-with-next_ifm" text:outline-level="2">ARTIKEL<text:s/>II.<text:s/>WIJZIGING VAN HET BESLUIT UITBREIDING EN BEPERKING KRING VERZEKERDEN VOLKSVERZEKERINGEN BES</text:h>
      <text:p text:style-name="ifm_p_font.roman_mt.4.23mm_ifm">In artikel 1, onderdelen a en b, van het Besluit uitbreiding en beperking kring verzekerden volksverzekeringen BES wordt ‘kindertoeslag op grond van de Wet inkomstenbelasting BES’ vervangen door: kinderbijslag BES op grond van de Wet kinderbijslagvoorziening BES.</text:p>
      <text:h text:style-name="ifm_p_font.bold_mt.5.08mm_page.keep-with-next_ifm" text:outline-level="2">ARTIKEL<text:s/>III.<text:s/>INWERKINGTREDING</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Dit wijzigingsbesluit voorziet in twee wijzigingen van het Besluit onderstand BES en in een technische wijziging van het Besluit uitbreiding en beperking kring verzekerden volksverzekeringen BES als gevolg van de invoering van een kinderbijslagvoorziening voor de openbare lichamen Bonaire, Sint Eustatius en Saba (Wet kinderbijslagvoorziening BES<text:note text:id="n1" text:note-class="footnote"><text:note-citation text:label="1 ">1</text:note-citation><text:note-body><text:p text:style-name="ifm_p_font.normal_size.6.93pt_mt..5mm_indent.-0.1161in_mleft.0.1161in_ifm">Kamerstukken II 2015/2016, PM, nr. 3.</text:p></text:note-body></text:note>).</text:p>
      <text:p text:style-name="ifm_p_mt.3.7mm_ifm">De aanpassing van artikel 18 van het Besluit onderstand BES heeft als doel de kinderbijslag uit te zonderen van de middelentoets, daar met de kinderbijslag een tegemoetkoming in noodzakelijke kosten voor het kind wordt voorzien.</text:p>
      <text:p text:style-name="ifm_p_mt.3.7mm_ifm">De wijziging van artikel 20 van het Besluit onderstand BES ziet op het schrappen van de limitatieve opsomming van bijzondere omstandigheden waarbij de Minister van Sociale Zaken en Werkgelegenheid bevoegd is bijzondere onderstand toe te kennen. De uitvoeringspraktijk wijst uit dat deze limitatieve opsomming te beperkend is om voldoende tegemoet te kunnen komen aan de noden in het individuele geval.</text:p>
      <text:p text:style-name="ifm_p_ifm">Dit pleit voor een ruimer kader voor het kunnen toekennen van bijzondere onderstand op grond van het Besluit onderstand BES zelf. Dit wijzigingsbesluit voorziet hierin, waardoor de Minister van Sociale Zaken en Werkgelegenheid bevoegd is om op basis van de beoordeling van de individuele situatie van belanghebbende te bepalen over het al dan niet vergoeden van uit bijzondere omstandigheden voortvloeiende noodzakelijke kosten van het bestaan.</text:p>
      <text:h text:style-name="ifm_p_font.bold-italic_mt.5.08mm_page.keep-with-next_ifm" text:outline-level="6">Consultatie</text:h>
      <text:p text:style-name="ifm_p_mt.4.23mm_ifm">Het bestuurscollege van het openbare lichaam Saba heeft, op opmerkingen na die over de kinderbijslagvoorziening BES in het algemeen gingen, geen opmerkingen gemaakt over de inhoud van het voorgelegde ontwerpbesluit. Het bestuurscollege van Sint Eustatius heeft aangegeven geen opmerkingen te hebben. Mede op basis van opmerkingen van het openbare lichaam Bonaire over een voorgenomen wijziging van de kindertoeslagbedragen in de onderstand is het ontwerpbesluit aangepast in lijn met deze opmerkingen.</text:p>
      <text:h text:style-name="ifm_p_font.bold-italic_mt.5.08mm_page.keep-with-next_ifm" text:outline-level="6">Regeldruk</text:h>
      <text:p text:style-name="ifm_p_mt.4.23mm_ifm">Deze regeling heeft geen gevolgen voor de regeldruk van burgers, bedrijven, overheid en milieu.</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it onderdeel voorziet in een aanpassing van het tweede lid van artikel 18. Aanleiding voor deze aanpassing is de inwerkingtreding van de Wet kinderbijslagvoorziening BES. Voorkomen dient te worden dat die voorziening tot het inkomen wordt gerekend.</text:p>
      <text:h text:style-name="ifm_p_font.italic_mt.5.08mm_page.keep-with-next_ifm" text:outline-level="7">Onderdeel B</text:h>
      <text:p text:style-name="ifm_p_mt.4.23mm_ifm">Dit onderdeel voorziet in het vervallen van het tweede lid van artikel 20. Hiermee wordt bewerkstelligd dat de uit bijzondere omstandigheden voortvloeiende noodzakelijke kosten van het bestaan niet meer limitatief zijn opgesomd. Hierdoor kan de Minister van Sociale Zaken en Werkgelegenheid in de uitvoeringspraktijk bepalen voor welke uit bijzondere omstandigheden voortvloeiende noodzakelijke kosten van het bestaan hij bijzondere onderstand toekent.</text:p>
      <text:h text:style-name="ifm_p_font.bold-italic_mt.5.08mm_page.keep-with-next_ifm" text:outline-level="6">Artikel II</text:h>
      <text:p text:style-name="ifm_p_mt.4.23mm_ifm">Artikel 1 van het Besluit uitbreiding en beperking kring verzekerden volksverzekeringen BES bepaalde dat ook kinderen, die niet binnen de openbare lichamen Bonaire, Sint Eustatius of Saba wonen, maar voor wie wel een aanspraak op de fiscale tegemoetkoming tot de leeftijd van 18 jaar binnen de openbare lichamen Bonaire, Sint Eustatius of Saba bestaat, tevens een recht op ouderdomspensioen opbouwen vanaf de leeftijd van 15 jaar. De fiscale tegemoetkoming is met de Wet kinderbijslagvoorziening BES geheel komen te vervallen, waarvoor de kinderbijslag BES is gekomen. Artikel 1 van het Besluit uitbreiding en beperking kring verzekerden volksverzekeringen BES is aangepast, zodat voortaan de aanspraak op kinderbijslag BES leidend is voor de toepassing van dat artikel.</text:p>
      <text:h text:style-name="ifm_p_font.bold-italic_mt.5.08mm_page.keep-with-next_ifm" text:outline-level="6">Artikel III</text:h>
      <text:p text:style-name="ifm_p_mt.4.23mm_ifm">De beoogde inwerkingtredingsdatum van dit wijzigingsbesluit is 1 januari 2016. Dit ligt met name in artikel II, waarbij dient te worden aangehaakt bij de (beoogde) inwerkingtredingsdatum van de Wet kinderbijslagvoorziening BES.</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601</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601</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besluit houdende wijziging van het Besluit onderstand BES in verband met de bijzondere onderstand en de middelentoets en een technische wijziging in het Besluit uitbreiding en beperking kring verzekerden volksverzekeringen BES</dc:title>
    <meta:user-defined meta:name="DC.title">Advies Raad van State inzake het ontwerpbesluit houdende wijziging van het Besluit onderstand BES in verband met de bijzondere onderstand en de middelentoets en een technische wijziging in het Besluit uitbreiding en beperking kring verzekerden volksverzekeringen BES</meta:user-defined>
    <meta:user-defined meta:name="DCTERMS.alternative">Advies Raad van State inzake het ontwerpbesluit houdende wijziging van het Besluit onderstand BES in verband met de bijzondere onderstand en de middelentoets en een technische wijziging in het Besluit uitbreiding en beperking kring verzekerden volksverzekeringen BES</meta:user-defined>
    <meta:user-defined meta:name="DCTERMS.W3CDTF/DCTERMS.available">2015-12-31</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5-48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6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DCTERMS.relation"/>
  </office:meta>
</office:document-meta>
</file>