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underline_mt.3.7mm_ifm" style:family="text" style:name="ifm_span_font.underline_mt.3.7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9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16 (Besluit van het bestuur van de Raad voor Rechtsbijstand van 7 december 2015 krachtens artikel 15 van de Wet op de Rechtsbijstand)</text:h>
      <text:p text:style-name="ifm_p_mt.7.4mm_ifm"><text:span text:style-name="ifm_span_font.bold_mt.7.4mm_ifm">Inleiding</text:span></text:p>
      <text:p text:style-name="ifm_p_mt.3.7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oudt toezicht op advocaten en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Volgens geldende regelgeving is uitvoering van het toezicht op advocaten primair de taak van de Dekens in de verschillende arrondissementen.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Kennisneming door advocaten en naleving van de Gedragsregels en verordeningen van de NOvA is van belang. Volgens enkele belangrijke Gedragsregels moet de advocaat er onder meer voor zorgen dat de organisatie en inrichting van zijn kantoor in overeenstemming zijn met de eisen van een goede praktijkuitoefening (Regel 33). Ook behoort een advocaat met zijn cliënt te overleggen of er termen zijn om te trachten door de overheid gesubsidieerde rechtsbijstand te verkrijgen (Regel 24).<text:note text:id="n3" text:note-class="footnote"><text:note-citation text:label="3 ">3</text:note-citation><text:note-body><text:p text:style-name="ifm_p_font.normal_size.6.93pt_mt..5mm_indent.-0.1161in_mleft.0.1161in_ifm">Gedragsregel 24:</text:p><text:p text:style-name="ifm_p_font.normal_size.6.93pt_indent.-0.1161in_mleft.0.1161in_ifm">1.Tenzij een advocaat goede gronden heeft om aan te nemen dat zijn cliënt niet in aanmerking kan komen voor door de overheid gefinancierde rechtshulp, is hij verplicht met zijn cliënt bij het begin van de zaak en verder telkens wanneer daartoe aanleiding bestaat, te overleggen of er termen zijn om trachten door de overheid gefinancierde rechtshulp te verkrijgen.</text:p><text:p text:style-name="ifm_p_font.normal_size.6.93pt_indent.-0.1161in_mleft.0.1161in_ifm">2.De advocaat zal voor de behandeling van een zaak waarin hij is toegevoegd voor zijn werkzaamheden geen vergoeding, in welke vorm dan ook, bedingen of in ontvangst nemen, afgezien van eigen bijdrage en verschotten volgens de daarvoor geldende regels.</text:p><text:p text:style-name="ifm_p_font.normal_size.6.93pt_indent.-0.1161in_mleft.0.1161in_ifm">3.Wanneer de cliënt mogelijk in aanmerking komt voor door de overheid gefinancierde rechtshulp en niettemin verkiest daarvan geen gebruik te maken, dient de advocaat dat schriftelijk vast te leggen.</text:p></text:note-body></text:note> Voorts behoort de advocaat de hem opgedragen zaken zorgvuldig te behandelen (Regel 4).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text:note text:id="n4" text:note-class="footnote"><text:note-citation text:label="4 ">4</text:note-citation><text:note-body><text:p text:style-name="ifm_p_font.normal_size.6.93pt_mt..5mm_indent.-0.1161in_mleft.0.1161in_ifm">http://www.rvr.org/Informatie+voor+advocaten/over-aanvragen/inschrijven.html</text:p></text:note-body></text:note> Door zich bij de Raad in te schrijven stemt de advocaat met deze afgesproken informatie uitwisseling in en geeft hij daarvoor toestemming aan de Raad.</text:p>
      <text:p text:style-name="ifm_p_mt.3.7mm_ifm">De Raad heeft in deze voorwaarden afzonderlijke deskundigheidseisen opgenomen voor Strafrecht, Jeugdzaken, Psychiatrisch patiëntenrecht, Vreemdelingenrecht, Asiel- en Vluchtelingenrecht, Internationale kinderontvoering, Personen- en familierecht en Slachtofferzaken. Ook gelden specifieke voorwaarden voor de verlening van rechtsbijstand in het kader van het (jeugd)straf-, vreemdelingen- en psychiatrisch patiëntenpiket.</text:p>
      <text:p text:style-name="ifm_p_mt.3.7mm_ifm">Naar verwachting zal in 2016 het regime van inschrijvingsvoorwaarden voor bijzondere curatoren vanuit de Raad voor Rechtsbijstand bekend worden gemaakt. Voldoen aan die voorwaarden is dan een voorwaarde om te kunnen worden benoemd en een vergoeding van de Raad voor Rechtsbijstand te ontvangen.</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mt.3.7mm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al Mijn RvR kunnen advocaten een aanvraag voor diverse toevoegingen en declaraties digitaal bij de Raad indienen. Sinds 1 januari 2014 is gebruikmaking van Mijn RvR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ndent.0mm_mleft.7mm_ifm">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advocaat stemt ermee in dat de Raad desverzocht gegevens en bescheiden uit het toevoeg- en vaststeldossier kan verstrekken aan de cliënt van de advocaat.</text:p>
      <text:p text:style-name="ifm_p_indent.-7mm_mleft.7mm_ifm">d.<text:tab/>Indien een advocaat in een specifiek geval met een rechts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ndent.-7mm_mleft.7mm_ifm">e.<text:tab/>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ndent.0mm_mleft.7mm_ifm">Advocaten die deelnemen aan een piketregeling moeten bereid zijn om de daaruit voortvloeiende zaken op toevoegingsbasis af te wikkelen.</text:p>
      <text:p text:style-name="ifm_p_indent.0mm_mleft.7mm_ifm">De Raad heeft voor piketdienstverlening een reglement vastgesteld dat in werking is getreden op 1 augustus 2014.</text:p>
      <text:p text:style-name="ifm_p_indent.-7mm_mleft.7mm_ifm">f.<text:tab/>Voor deelname aan een piketregeling dient de rechtsbijstandverlener op werkdagen, in het weekend en op feestdagen ten minste gedurende de beschikbaarheidstijden voor piketmeldingen per (mobiele) telefoon, per telefax en per e-mail bereikbaar te zijn. De beschikbaarheidstijden sluiten aan op de openingstijden van de Centrale Piketafdeling van de Raad (7.00 uur tot 20.00 uur).</text:p>
      <text:p text:style-name="ifm_p_indent.0mm_mleft.7mm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ndent.0mm_mleft.7mm_ifm">De advocaat verstrekt zijn 06 nummer en het e-mailadres waaraan piketmeldingen kunnen worden verzonden door de Raad.</text:p>
      <text:p text:style-name="ifm_p_indent.0mm_mleft.7mm_ifm">De advocaat die deelneemt aan een piketregeling moet beschikken over een mobiele telefoon met internettoegang ten behoeve van het ontvangen en bevestigen van piketmeldingen vanuit de Centrale Piketafdeling van de Raad.</text:p>
      <text:p text:style-name="ifm_p_indent.0mm_mleft.7mm_ifm">Voor het ontvangen van piketmeldingen is het gebruik van een info@adres of een gezamenlijk kantoor-emailadres toegestaan.</text:p>
      <text:p text:style-name="ifm_p_indent.-7mm_mleft.7mm_ifm">g.<text:tab/>Advocaten worden voor maximaal drie piketsoorten uit onderstaande lijst ingeschreven:</text:p>
      <text:p text:style-name="ifm_p_indent.-7mm_mleft.14mm_ifm">1.<text:tab/>Planning<text:note text:id="n5" text:note-class="footnote"><text:note-citation text:label="5 ">5</text:note-citation><text:note-body><text:p text:style-name="ifm_p_font.normal_size.6.93pt_mt..5mm_indent.-0.1161in_mleft.0.1161in_ifm">De term piketrooster is vervangen door piketplanning omdat in verband met de invoering van een geautomatiseerd piketsysteem geen sprake meer is van een vaststaand rooster, maar van een flexibele, veranderlijke planning.</text:p></text:note-body></text:note> strafpiket / planning Wots-overleveringspiket</text:p>
      <text:p text:style-name="ifm_p_indent.-7mm_mleft.14mm_ifm">2.<text:tab/>Planning jeugdstrafpiket</text:p>
      <text:p text:style-name="ifm_p_indent.-7mm_mleft.14mm_ifm">3.<text:tab/>Planning psychiatrisch patiëntenpiket</text:p>
      <text:p text:style-name="ifm_p_indent.-7mm_mleft.14mm_ifm">4.<text:tab/>Planning vreemdelingenpiket</text:p>
      <text:p text:style-name="ifm_p_indent.-7mm_mleft.7mm_ifm">h.<text:tab/>Advocaten die staan ingeschreven op het beschikbaarheidsrooster aanmeldcentrum asielzoekers (‘het AC-rooster’) worden naast die inschrijving op het AC-rooster ingeschreven voor maximaal 2 andere piketsoorten.</text:p>
      <text:p text:style-name="ifm_p_indent.-7mm_mleft.7mm_ifm">i.<text:tab/>De advocaat wordt op maximaal één piketplanning per piketsoort ingeschreven. De vestigingsplaats van het kantoor is bepalend voor inschrijving op een piketplanning.</text:p>
      <text:p text:style-name="ifm_p_indent.-7mm_mleft.7mm_ifm">j.<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k.<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l.<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m.<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n.<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o.<text:tab/>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van de NOvA in het arrondissement waar de advocaat kantoor houdt.</text:p>
      <text:h text:style-name="ifm_p_font.bold_mt.5.08mm_page.keep-with-next_ifm" text:outline-level="2">Artikel<text:s/>2.<text:s/>Entreetoets Nederlandse Orde van Advocaten en verklaring kantoororganisatie (artikel 15 lid 1 sub c Wrb)</text:h>
      <text:p text:style-name="ifm_p_mt.4.23mm_indent.-7mm_mleft.7mm_ifm">a.<text:tab/>De bij de Raad voor Rechtsbijstand ingeschreven advocaat die werkzaam is bij een kantoor waaraan de NOvA een nieuw kantoornummer heeft toegekend, dient tot genoegen van de NOvA aan de entreetoets te voldoen.</text:p>
      <text:p text:style-name="ifm_p_indent.-7mm_mleft.7mm_ifm">b.<text:tab/>De Raad kan in specifieke gevallen de advocaat verzoeken om een verklaring kantoororganisatie in te vullen en retour te zenden. Indien de verstrekte gegevens akkoord worden bevonden, volgt registratie voor het gehele kantoor.</text:p>
      <text:p text:style-name="ifm_p_indent.0mm_mleft.7mm_ifm">De Raad kan inschrijving weigeren als de ingevulde verklaring kantoororganisatie daartoe reden geeft.</text:p>
      <text:h text:style-name="ifm_p_font.bold_mt.5.08mm_page.keep-with-next_ifm" text:outline-level="2">Artikel<text:s/>3.<text:s/>Naleven overeengekomen kwaliteitssystemen (art. 15 lid 1 sub b Wrb)</text:h>
      <text:p text:style-name="ifm_p_mt.4.23mm_indent.-7mm_mleft.7mm_ifm">a.<text:tab/>De advocaat dient bereid te zijn om de door de NOvA en de Raad overeengekomen kwaliteitssystemen na te leven.</text:p>
      <text:p text:style-name="ifm_p_indent.-7mm_mleft.7mm_ifm">b.<text:tab/>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6" text:note-class="footnote"><text:note-citation text:label="6 ">6</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gebieden waarvoor de Raad dit met de NOvA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inschrijving voor het rechtsgebied in kwestie worden doorgehaald. Dit laat de toetsing door de NOvA op de naleving van haar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tenzij zijn beroepsgeheim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 eenheid</text:p>
      <text:p text:style-name="ifm_p_indent.-5mm_mleft.12mm_ifm">–<text:tab/>een lichte adviestoevoeging telt voor 0,33 eenheid<text:note text:id="n7" text:note-class="footnote"><text:note-citation text:label="7 ">7</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De Deken van de NOvA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ndent.-7mm_mleft.7mm_ifm">b.<text:tab/>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ndent.-7mm_mleft.7mm_ifm">c.<text:tab/>In geval van schorsing van de advocaat word het maximum aantal toevoegingen naar evenredigheid met de duur van de schorsing verminderd.</text:p>
      <text:p text:style-name="ifm_p_indent.-7mm_mleft.7mm_ifm">d.<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 het gemiddeld aantal gedeclareerde punten in twee voorafgaande jaren) x 250.</text:p>
      <text:p text:style-name="ifm_p_indent.0mm_mleft.7mm_ifm">Voor de berekening van dit lager maximum voor 2016 wordt het gemiddeld aantal gedeclareerde punten in twee voorafgaande jaren berekend over de periode 1 januari 2014 tot 1 januari 2016.</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van de NOvA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zev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dan wel de voortzetting van de inschrijving. Als de advocaat niet is ingeschreven voor het betreffende rechtsgebied, is het hem niet toegestaan zaken op het betreffende rechtsgebied te behandelen of daarvoor toevoeging te verzoeken.</text:p>
      <text:p text:style-name="ifm_p_ifm">De Raad toetst steekproefsgewijs of de ingeschreven advocaat heeft voldaan aan de gestelde eisen voor het onderhouden van zijn deskundigheid op bovengenoemde terreinen waarvoor bijzondere voorwaarden gelden.</text:p>
      <text:p text:style-name="ifm_p_ifm">De Raad verstrekt nadere informatie omtrent de jaarlijks te toetsen specialisatiegebieden via de e-nieuwsbrief.</text:p>
      <text:p text:style-name="ifm_p_ifm">De Raad heeft met de NOvA afgesproken dat advocaat-stagiaires bij een High Trust kantoor die zich hebben aangemeld voor respectievelijk de minor Strafrecht, het keuzevak regulier Vreemdelingenrecht en keuzevak Asiel- en vluchtelingenrecht van de huidige beroepsopleiding advocaten van de NOvA (beroepsopleiding vanaf september 2013) van de NOvA vanaf de start van het vak onder bepaalde voorwaarden onder begeleiding van een patroon werkzaamheden kunnen verrichten op toevoegingen voor respectievelijk de specialisatie Strafrecht, Vreemdelingenrecht en Asiel- en vluchtelingenrecht. De patroon en de advocaat-stagiaire moeten daarvoor een door de Raad opgestelde verklaring ondertekenen en voor aanvang van de werkzaamheden eenmalig opsturen naar de Raad voor Rechtsbijstand.<text:note text:id="n8" text:note-class="footnote"><text:note-citation text:label="8 ">8</text:note-citation><text:note-body><text:p text:style-name="ifm_p_font.normal_size.6.93pt_mt..5mm_indent.-0.1161in_mleft.0.1161in_ifm">http://www.rvr.org/Informatie-over-de-raad/High+Trust/controlevormen.html</text:p></text:note-body></text:note></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NOvA (beroepsopleiding van vóór september 2013) of;</text:p>
      <text:p text:style-name="ifm_p_indent.-7mm_mleft.14mm_ifm">b.<text:tab/>de minor strafrecht en de bijbehorende toets van de huidige beroepsopleiding advocaten van de NOvA (beroepsopleiding vanaf september 2013). Voor advocaten die voor de major strafrecht hebben gekozen, geldt dat zij het eerste deel van de major moeten hebben gevolgd. Dit betreft de vier cursusonderdelen die samen ook de minor strafrecht vormen.<text:note text:id="n9" text:note-class="footnote"><text:note-citation text:label="9 ">9</text:note-citation><text:note-body><text:p text:style-name="ifm_p_font.normal_size.6.93pt_mt..5mm_indent.-0.1161in_mleft.0.1161in_ifm">Dit betreft de volgende onderdelen: Onderwerp 1: Rol en taakopvatting raadsman. Onderwerp 2: Formeel Strafrecht. Onderwerp 3: Beslissingsschema. Onderwerp 4: Materieel Strafrecht.</text:p></text:note-body></text:note> Advocaten die de beroepsopleiding advocaten van de NOvA (beroepsopleiding vanaf september 2013) gevolgd hebben en de minor of major strafrecht niet afgerond hebben, moeten in plaats daarvan een door de Raad goedgekeurde cursus op het terrein van het strafrecht hebben gevolgd.<text:note text:id="n10" text:note-class="footnote"><text:note-citation text:label="10 ">10</text:note-citation><text:note-body><text:p text:style-name="ifm_p_font.normal_size.6.93pt_mt..5mm_indent.-0.1161in_mleft.0.1161in_ifm">Goedgekeurd is de profileringscursus voor de Specialisatie opleiding Strafrecht van het Pompe instituut. Andere cursussen op het terrein van het strafrecht kunnen door opleidingsinstellingen voor erkenning aan de Raad worden voorgelegd. Bij het verzoek moet aannemelijk worden gemaakt dat die cursussen tenminste gelijkwaardig zijn.</text:p></text:note-body></text:note> of;</text:p>
      <text:p text:style-name="ifm_p_indent.-7mm_mleft.14mm_ifm">c.<text:tab/>toelating als RAIO<text:note text:id="n11" text:note-class="footnote"><text:note-citation text:label="11 ">11</text:note-citation><text:note-body><text:p text:style-name="ifm_p_font.normal_size.6.93pt_mt..5mm_indent.-0.1161in_mleft.0.1161in_ifm">Rechters in opleiding die hun buitenstage in de advocatuur doen, zijn vrijgesteld van de vereisten onder a. en b.</text:p></text:note-body></text:note></text:p>
      <text:p text:style-name="ifm_p_indent.-7mm_mleft.7mm_ifm">2.<text:tab/>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studiepunten per jaar op het terrein van strafrecht in het kader van de permanente beroepsopleiding. Dit opleidingsvereiste geldt niet voor stagiaires gedurende de looptijd van hun stage en;</text:p>
      <text:p text:style-name="ifm_p_indent.-7mm_mleft.7mm_ifm">3.<text:tab/>het tenminste 1 maal per 2 jaar volgen van een actualiteitencursus op het terrein van het strafrecht. Een gevolgde cursus kan desgewenst opgegeven worden voor de hierboven genoemde 12 studiepunten per jaar.</text:p>
      <text:p text:style-name="ifm_p_ifm"><text:span text:style-name="ifm_span_font.italic_ifm">De extra vereisten voor deelname aan het strafpiket zijn:</text:span></text:p>
      <text:p text:style-name="ifm_p_ifm">Voor de toelating tot het strafpiket gelden de bovengenoemde algemene voorwaarden alsmede:</text:p>
      <text:p text:style-name="ifm_p_indent.-7mm_mleft.7mm_ifm">1.<text:tab/>het met succes gevolgd hebben van een door de Raad goedgekeurde piketcursus<text:note text:id="n12" text:note-class="footnote"><text:note-citation text:label="12 ">12</text:note-citation><text:note-body><text:p text:style-name="ifm_p_font.normal_size.6.93pt_mt..5mm_indent.-0.1161in_mleft.0.1161in_ifm">Goedgekeurd zijn de strafpiketcursussen van OSR Juridische Opleidingen, Haagrecht advocaten, Seebregts en Saey en Maastricht University. Andere strafpiketcursussen kunn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De vereisten voor de verstrekking van toevoegingen voor jeugdstrafzaken en voor verzoeken voor een machtiging tot uithuisplaatsing in een accommodatie voor gesloten jeugdzorg zij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zijn:</text:span></text:p>
      <text:p text:style-name="ifm_p_indent.-7mm_mleft.7mm_ifm">1.<text:tab/>het voltooid hebben van de stage, en</text:p>
      <text:p text:style-name="ifm_p_indent.-7mm_mleft.7mm_ifm">2.<text:tab/>het met succes gevolgd hebben van een door de Raad goedgekeurde opleiding<text:note text:id="n13" text:note-class="footnote"><text:note-citation text:label="13 ">13</text:note-citation><text:note-body><text:p text:style-name="ifm_p_font.normal_size.6.93pt_mt..5mm_indent.-0.1161in_mleft.0.1161in_ifm">Goedgekeurd is de piketcursus psychiatrisch patiëntenrecht verzorgd verzorgd door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ndent.-7mm_mleft.7mm_ifm">3.<text:tab/>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artikel 41 Wet BOPZ. Het aantal van 4 zaken moet zijn meegelopen met minimaal 2 verschillende (aan de piketplanning voor psychiatrisch patiënten deelnemende) advocaten.</text:p>
      <text:p text:style-name="ifm_p_ifm"><text:span text:style-name="ifm_span_font.italic_ifm">De vereisten voor de voortgezette inschrijving op het rechtsgebied psychiatrisch patiëntenrecht zijn:</text:span></text:p>
      <text:p text:style-name="ifm_p_indent.-7mm_mleft.7mm_ifm">1.<text:tab/>de behandeling van tenminste 15 zaken in het afgelopen jaar op basis van een toevoeging<text:note text:id="n14" text:note-class="footnote"><text:note-citation text:label="14 ">14</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desgevraagd kunnen overleggen van certificaten van het behalen van tenminste 6 studiepunten per twee jaar op het gebied van het psychiatrische patiëntenrecht, en</text:p>
      <text:p text:style-name="ifm_p_indent.-7mm_mleft.7mm_ifm">3.<text:tab/>actieve deelname aan de landelijke werkgroep<text:note text:id="n15" text:note-class="footnote"><text:note-citation text:label="15 ">15</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text:p>
      <text:p text:style-name="ifm_p_indent.-7mm_mleft.7mm_ifm">4.<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text:p>
      <text:p text:style-name="ifm_p_indent.-7mm_mleft.7mm_ifm">5.<text:tab/>Medewerking te verlenen aan het begeleiden van rechtsbijstandverleners die zich in wensen te schrijven voor dit rechtsgebied.</text:p>
      <text:p text:style-name="ifm_p_indent.0mm_mleft.7mm_ifm">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p text:style-name="ifm_p_ifm"><text:span text:style-name="ifm_span_font.italic_ifm">De extra vereisten voor deelname aan het psychiatrische patiëntenpiket zijn:</text:span></text:p>
      <text:p text:style-name="ifm_p_indent.-7mm_mleft.7mm_ifm">1.<text:tab/>dat wordt voldaan aan de vereisten voor toelating en de voortgezette inschrijving, en</text:p>
      <text:p text:style-name="ifm_p_indent.-7mm_mleft.7mm_ifm">2.<text:tab/>dat minimaal 1 maal per jaar aan het piket wordt deelgenomen en bij voorkeur 2 maal per jaar.</text:p>
      <text:p text:style-name="ifm_p_ifm">In verband met het noodzakelijke onderhouden van de ervaring wordt waar nodig een wachtlijst voor deelname gehanteerd. Belangstellenden voor toelating tot het psychiatrische patiëntenpiket worden op datum van aanmelding geregistreerd. Nieuwe toelating vindt pas plaats als het aantal zaken per deelnemende rechtsbijstandverlener in een jaar gemiddeld niet onder 1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text:span text:style-name="ifm_span_font.italic_mt.4.23mm_ifm">De vereisten voor de verstrekking van toevoegingen in kinderontvoeringszaken zijn:</text:span></text:p>
      <text:p text:style-name="ifm_p_indent.-7mm_mleft.7mm_ifm">1.<text:tab/>Succesvol hebben deelgenomen aan een door de Raad goedgekeurde cursus op het gebied van internationale kinderontvoering. De cursus dient minder dan 5 jaar voor het verzoek tot inschrijving gevolgd te zijn.<text:note text:id="n16" text:note-class="footnote"><text:note-citation text:label="16 ">16</text:note-citation><text:note-body><text:p text:style-name="ifm_p_font.normal_size.6.93pt_mt..5mm_indent.-0.1161in_mleft.0.1161in_ifm">Goedgekeurd zijn in ieder geval de cursussen Internationale Kinderontvoeringszaken van de OSR en van het SSR. Andere cursussen kunnen ter goedkeuring aan de Raad worden voorgelegd.</text:p></text:note-body></text:note>;</text:p>
      <text:p text:style-name="ifm_p_indent.-7mm_mleft.7mm_ifm">2.<text:tab/>Kennis van het Haags Kinderontvoeringsverdrag van 25 oktober 1980 (HKOV), de Uitvoeringswet inzake internationale ontvoering van kinderen van 2 mei 1990, de Verordening Brussel II Bis en het Haags Kinderbeschermingsverdrag van 1996 (HKBV)</text:p>
      <text:p text:style-name="ifm_p_indent.-7mm_mleft.7mm_ifm">3.<text:tab/>Ervaring als advocaat in internationale kinderontvoeringszaken, dat wil zeggen als advocaat 3 internationale kinderontvoeringszaken behandeld hebben;</text:p>
      <text:p text:style-name="ifm_p_indent.-7mm_mleft.7mm_ifm">4.<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fm">Aantoonbaar lid zijn van een van de volgende verenigingen/netwerken:</text:p>
      <text:p text:style-name="ifm_p_indent.-7mm_mleft.7mm_ifm">a.<text:tab/>Vereniging van Letselschadeadvocaten;</text:p>
      <text:p text:style-name="ifm_p_indent.-7mm_mleft.7mm_ifm">b.<text:tab/>Vereniging van advocaten voor slachtoffers van personenschade;</text:p>
      <text:p text:style-name="ifm_p_indent.-7mm_mleft.7mm_ifm">c.<text:tab/>Landelijk Advocaten Netwerk Gewelds- en Zeden Slachtoffers.</text:p>
      <text:p text:style-name="ifm_p_ifm">Leden dienen jaarlijks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studiepunten of een ten minste vergelijkbare instapopleiding;</text:p>
      <text:p text:style-name="ifm_p_indent.-7mm_mleft.7mm_ifm">2.<text:tab/>het onder begeleiding van een ervar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ndent.-7mm_mleft.7mm_ifm">3.<text:tab/>na het moment waarop de advocaat is toegelaten jaarlijks behalen van vijf opleidingspunten op het terrein van de rechtsbijstandverlening aan slachtoffers. Zowel civielrechtelijke als strafrechtelijke aspecten dienen daarbij aan bod te komen.</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17" text:note-class="footnote"><text:note-citation text:label="17 ">17</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 rechtsgebied gestelde voorwaarden.</text:p>
      <text:p text:style-name="ifm_p_mt.3.7mm_indent.-7mm_mleft.7mm_ifm">4.<text:tab/>De Deken van de NOvA in het arrondissement waar de betreffende advocaat kantoor houdt, wordt geïnformeerd over een uitschrijving, anders dan op eigen verzoek.</text:p>
      <text:p text:style-name="ifm_p_mt.3.7mm_indent.-7mm_mleft.7mm_ifm">5.<text:tab/>De Raad weigert herinschrijving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Aldus vastgesteld te <text:s/>
                  Utrecht
                    op 7 december 2015
               </text:p>
      <text:p text:style-name="ifm_p_font.italic_mt.3.7mm_ifm"><text:line-break/>P.J.M. van den<text:s/>Biggelaar<text:line-break/>directeur stelsel</text:p>
      <text:p text:style-name="ifm_p_font.italic_mt.3.7mm_ifm"><text:line-break/>J.<text:s/>Wijkstra<text:line-break/>directeur bedrijfsvoering</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18" text:note-class="footnote"><text:note-citation text:label="18 ">18</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 gevolgd hebben en de major bestuursrecht niet afgerond hebben moeten in plaats van de major bestuursrecht een door de Raad goedgekeurde cursus op het terrein van het bestuursrecht hebben gevolgd<text:note text:id="n19" text:note-class="footnote"><text:note-citation text:label="19 ">19</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keuzevak van 5 dagdelen Regulier Vreemdelingenrecht. Advocaten. Advocaten die de huidige beroepsopleiding advocaten van de NOvA (beroepsopleiding vanaf september 2013)gevolgd hebben en dit keuzevak niet afgerond hebben moeten in plaats van dit vak de door de Raad erkende cursussen onder b) hierboven hebben gevolgd.</text:p>
      <text:p text:style-name="ifm_p_mt.3.7mm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20" text:note-class="footnote"><text:note-citation text:label="20 ">20</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zijn ingeschreven op het terrein van het vreemdelingenrecht;</text:p>
      <text:p text:style-name="ifm_p_indent.-7mm_mleft.7mm_ifm">b)<text:tab/>met succes het klein keuzevak Toezicht, bewaring en terugkeer van de huidige beroepsopleiding advocaten van de NOvA (beroepsopleiding vanaf september 2013) voltooid te hebben ofwel een certificaat te overleggen van de module B regulier vreemdelingenrecht II van de OSR Juridische opleidingen;<text:note text:id="n21" text:note-class="footnote"><text:note-citation text:label="21 ">21</text:note-citation><text:note-body><text:p text:style-name="ifm_p_font.normal_size.6.93pt_mt..5mm_indent.-0.1161in_mleft.0.1161in_ifm">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Reglement piket ten aanzien van vreemdelingenpiket;</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dossiers ten behoeve van klachtbehandeling en ambtshalve onderzoek beschikbaar te stellen;</text:p>
      <text:p text:style-name="ifm_p_indent.-7mm_mleft.7mm_ifm">h)<text:tab/>de vreemdeling tijdig vóór het ophoudingsverhoor/bewaringsgehoor te bezoeken wanneer de aanwezigheid van een piketadvocaat wordt verlangd. Wordt zijn aanwezigheid niet verlangd dan bezoekt hij de vreemdeling binnen 24 uur na de piketmelding.</text:p>
      <text:h text:style-name="ifm_p_font.bold-italic_mt.5.08mm_page.keep-with-next_ifm" text:outline-level="6">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ndent.-7mm_mleft.7mm_ifm">a)<text:tab/>zodanige maatregelen te nemen dat bij afwezigheid de vervanging/waarneming wordt verzorgd door een op het terrein van het vreemdelingenrecht ingeschreven advocaat;</text:p>
      <text:p text:style-name="ifm_p_indent.-7mm_mleft.7mm_ifm">b)<text:tab/>lid te zijn van een door de Raad goedgekeurde werkgroep (zie artikel 1 sub f hierboven);</text:p>
      <text:p text:style-name="ifm_p_indent.-7mm_mleft.7mm_ifm">c)<text:tab/>zich op de hoogte te blijven houden van actuele ontwikkelingen op het terrein van het vreemdelingenrecht, onder andere door het jaarlijks volgen van een op het terrein van het vreemdelingenrecht toegesneden cursus of deelnemen aan een activiteit, welke in het kader van de permanente opleiding wordt gewaardeerd van tenminste 4 punten.</text:p>
      <text:p text:style-name="ifm_p_indent.0mm_mleft.7mm_ifm">Voor advocaten die tevens zijn toegelaten als specialist asiel- en vluchtelingenrecht en die voor de continuering van deze specialisatie 4 punten hebben ingebracht, geldt dat zij voor de continuering van de inschrijving vreemdelingenrecht aanvullend kunnen volstaan met een opleiding die wordt gewaardeerd met twee punten.</text:p>
      <text:p text:style-name="ifm_p_indent.0mm_mleft.7mm_ifm">Indien de advocaat tevens deelneemt aan het vreemdelingenpiket en / of bewaringszaken op basis van een toevoeging behandelt, dan dient hij – bovenop de voorgaande punteneis – jaarlijks een door de Raad goedgekeurde cursus op het terrein van vreemdelingenbewaringszaken te volgen.<text:note text:id="n22" text:note-class="footnote"><text:note-citation text:label="22 ">22</text:note-citation><text:note-body><text:p text:style-name="ifm_p_font.normal_size.6.93pt_mt..5mm_indent.-0.1161in_mleft.0.1161in_ifm">Goedgekeurd zijn in ieder geval de Cursus Actualiteiten Vreemdelingenbewaring van OSR Juridische Opleidingen en de Actualiteitencursus Vreemdelingenbewaring van de Stichting Migratierecht Nederland. Andere cursussen kunn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d)<text:tab/>jaarlijks tenminste 12 zaken op het terrein van het vreemdelingenrecht te behandelen. Indien voortzetting van de inschrijving vreemdelingenpiket / vreemdelingenbewaring wordt beoogd, dienen van deze 12 zaken ten minste uit te maken:</text:p>
      <text:p text:style-name="ifm_p_indent.-9mm_mleft.16mm_ifm">i)<text:tab/>2 piketdiensten</text:p>
      <text:p text:style-name="ifm_p_indent.-9mm_mleft.16mm_ifm">ii)<text:tab/>10 bewaringszaken op basis van een toevoeging. De Raad kan rekening houden met een surplus in een voorgaand jaar;</text:p>
      <text:p text:style-name="ifm_p_indent.-7mm_mleft.7mm_ifm">e)<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asiel-, vluchtelingen-, en vreemdelingenrecht in de drie jaar voorafgaand aan het verzoek tot deelname<text:note text:id="n23" text:note-class="footnote"><text:note-citation text:label="23 ">23</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c)<text:tab/>de volgende vakken van de huidige beroepsopleiding advocaten van de NOvA (beroepsopleiding vanaf september 2013)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gevolgd hebben en de major bestuursrecht niet afgerond hebben moeten in plaats van de major bestuursrecht een door de Raad goedgekeurde cursus op het terrein van het bestuursrecht hebben gevolgd<text:note text:id="n24" text:note-class="footnote"><text:note-citation text:label="24 ">24</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keuzevak van 5 dagdelen Regulier Vreemdelingenrecht en;</text:p>
      <text:p text:style-name="ifm_p_indent.-5mm_mleft.12mm_ifm">•<text:tab/>het klein keuzevak Toezicht, bewaring en terugkeer en;</text:p>
      <text:p text:style-name="ifm_p_indent.-5mm_mleft.12mm_ifm">•<text:tab/>het keuzevak van 6 dagdelen Asiel- en Vluchtelingenrecht. Advocaten die de huidige beroepsopleiding advocaten van de NOvA (beroepsopleiding vanaf september 2013)gevolgd hebben en d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De advocaat dient verder:</text:p>
      <text:p text:style-name="ifm_p_indent.-7mm_mleft.7mm_ifm">d)<text:tab/>onder begeleiding van een reeds op het terrein van het asiel- en vluchtelingenrecht ingeschreven rechtsbijstandverlener tenminste 12<text:note text:id="n25" text:note-class="footnote"><text:note-citation text:label="25 ">25</text:note-citation><text:note-body><text:p text:style-name="ifm_p_font.normal_size.6.93pt_mt..5mm_indent.-0.1161in_mleft.0.1161in_ifm">De advocaat dient aan te tonen dat hij het genoemde aantal zaken heeft behandeld.</text:p></text:note-body></text:note> zaken betreffende het asiel- en vluchtelingenrecht te hebben behandeld,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e)<text:tab/>lid te zijn van de Landelijke Werkgroep Rechtshulp aan Vluchtelingen van VluchtelingenWerk<text:note text:id="n26" text:note-class="footnote"><text:note-citation text:label="26 ">26</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asiel- en vluchtelingenrecht zijn ingeschreven;</text:p>
      <text:p text:style-name="ifm_p_indent.-7mm_mleft.7mm_ifm">g)<text:tab/>te handelen naar de eisen van zorgvuldige en doelmatige asiel- en vluchtelingenrechtsbijstandverlening.</text:p>
      <text:p text:style-name="ifm_p_indent.0mm_mleft.7mm_ifm">In dat kader volgt de advocaat in zijn praktijkvoering de eisen die voortvloeien uit de minimumnormen die zijn opgenomen in de Best Practice Guide Asiel (voorheen Leidraad in asielzaken)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terrein van het asiel – en vluchtelingenrecht onvoorwaardelijk ingeschreven rechtsbijstandverlener die deelneemt aan de van overheidswege gesubsidieerde rechtsbijstandverlening aan asielzoekers.</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ndent.-7mm_mleft.7mm_ifm">a)<text:tab/>(on)voorwaardelijk tot de verlening van rechtsbijstand op het terrein van het asiel- en vluchtelingenrecht te zijn toegelaten;</text:p>
      <text:p text:style-name="ifm_p_indent.-7mm_mleft.7mm_ifm">b)<text:tab/>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text:p>
      <text:p text:style-name="ifm_p_indent.-7mm_mleft.7mm_ifm">c)<text:tab/>gebleken moet zijn van actuele kennis van het asiel – en vluchtelingenrecht;</text:p>
      <text:p text:style-name="ifm_p_indent.-7mm_mleft.7mm_ifm">d)<text:tab/>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text:p>
      <text:p text:style-name="ifm_p_indent.-7mm_mleft.7mm_ifm">e)<text:tab/>voorafgaand aan de eerste inroostering dient de advocaat ten minste drie maal op het AC mee te lopen met een onvoorwaardelijk toegelaten advocaat;</text:p>
      <text:p text:style-name="ifm_p_indent.-7mm_mleft.7mm_ifm">f)<text:tab/>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text:p>
      <text:p text:style-name="ifm_p_indent.-7mm_mleft.7mm_ifm">g)<text:tab/>desgevraagd aan de Commissie Intercollegiale Toetsing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27" text:note-class="footnote"><text:note-citation text:label="27 ">27</text:note-citation><text:note-body><text:p text:style-name="ifm_p_font.normal_size.6.93pt_mt..5mm_indent.-0.1161in_mleft.0.1161in_ifm">Zie verder inzake begeleiding tevens Protocol begeleiding nieuwe advocaten.</text:p></text:note-body></text:note></text:p>
      <text:p text:style-name="ifm_p_mt.3.7mm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ndent.-7mm_mleft.7mm_ifm">a)<text:tab/>tenminste voor het minimum van 20 zaken per jaar op het terrein van het asiel- en vluchtelingenrecht te worden toegevoegd;</text:p>
      <text:p text:style-name="ifm_p_indent.-7mm_mleft.7mm_ifm">b)<text:tab/>zodanige maatregelen te nemen dat bij afwezigheid de vervanging/waarneming wordt verzorgd door een op het terrein van het asiel- en vluchtelingenrecht ingeschreven advocaat;</text:p>
      <text:p text:style-name="ifm_p_indent.-7mm_mleft.7mm_ifm">c)<text:tab/>zich op de hoogte te blijven houden van actuele ontwikkelingen op het terrein van het asielrecht- en vluchtelingenrecht, onder andere door het jaarlijks volgen van een op het terrein van het asielrecht toegesneden cursus of deelnemen aan een activiteit, welke in het kader van de permanente opleiding wordt gewaardeerd met tenminste 4 punten.<text:note text:id="n28" text:note-class="footnote"><text:note-citation text:label="28 ">28</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zie hiervoor bijlage 2a);</text:p>
      <text:p text:style-name="ifm_p_indent.-7mm_mleft.7mm_ifm">g)<text:tab/>desgevraagd aan de Commissie Intercollegiale Toetsing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italic_mt.5.08mm_page.keep-with-next_ifm" text:outline-level="6">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mt.3.7mm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8<text:s/>Voorwaarden voor deelneming van advocaten aan het door de Raad opgestelde rooster voor de verlening van rechtsbijstand in bewaringszaken van asielzoekers en andere personen die aan de grens zijn geweigerd<text:note text:id="n29" text:note-class="footnote"><text:note-citation text:label="29 ">29</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ndent.-7mm_mleft.7mm_ifm">a)<text:tab/>de advocaat is toegelaten tot de distributierooster op het AC/ Algemene Asielprocedure;</text:p>
      <text:p text:style-name="ifm_p_indent.-7mm_mleft.7mm_ifm">b)<text:tab/>de advocaat is in te delen op het rooster voor het AC.</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ndent.-7mm_mleft.7mm_ifm">b.<text:tab/>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ndent.-7mm_mleft.7mm_ifm">c.<text:tab/>Advocaten kunnen vooraf aangeven hoeveel zaken zij per setje ingeroosterd willen zien. Een setje is een bundeling van een aantal zaken. De Raad houdt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h text:style-name="ifm_p_font.bold-italic_mt.5.08mm_page.keep-with-next_ifm" text:outline-level="6">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ndent.-7mm_mleft.7mm_ifm">d.<text:tab/>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italic_mt.5.08mm_page.keep-with-next_ifm" text:outline-level="6">4.<text:s/>Geen te behandelen zaken/afbellen</text:h>
      <text:p text:style-name="ifm_p_mt.4.23mm_indent.-7mm_mleft.7mm_ifm">a.<text:tab/>Deelname aan het rooster in het AC biedt geen garantie voor daadwerkelijke distributie van zaken. De geroosterde dagen kunnen te allen tijde worden afgebeld.</text:p>
      <text:p text:style-name="ifm_p_indent.-7mm_mleft.7mm_ifm">b.<text:tab/>Indien van toepassing krijgt de advocaat zo ruim mogelijk vóór de 1<text:span text:style-name="ifm_span_font.superscript_ifm">e</text:span> roosterdag (de zgn. dag -1) te horen dat er geen zaken zullen worden ingeroosterd.</text:p>
      <text:p text:style-name="ifm_p_indent.-7mm_mleft.7mm_ifm">c.<text:tab/>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Rechtsbijstandvoorziening in het AC</text:h>
      <text:p text:style-name="ifm_p_mt.4.23mm_indent.-7mm_mleft.7mm_ifm">a.<text:tab/>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ndent.-7mm_mleft.7mm_ifm">b.<text:tab/>Er is in beginsel geen apart spreekuurrooster. Mocht de situatie het nodig maken dan kan tot het opstellen van een dergelijk rooster worden overgegaan.</text:p>
      <text:p text:style-name="ifm_p_indent.-7mm_mleft.7mm_ifm">c.<text:tab/>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ndent.-7mm_mleft.7mm_ifm">d.<text:tab/>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italic_mt.5.08mm_page.keep-with-next_ifm" text:outline-level="6">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rooster</text:h>
      <text:p text:style-name="ifm_p_mt.4.23mm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ndent.-7mm_mleft.7mm_ifm">c.<text:tab/>Een nieuwe advocaat loopt voorafgaand aan inroostering 3x een hele dag op een AC mee met een ervaren 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ndent.-7mm_mleft.7mm_ifm">e.<text:tab/>Een nieuwe advocaat kan zelfstandig op het rooster werken wanneer de begeleidende advocaat een verklaring van geen bezwaar heeft afgegeven (zie ook bijlage 2 onder 2).</text:p>
      <text:h text:style-name="ifm_p_font.bold-italic_mt.5.08mm_page.keep-with-next_ifm" text:outline-level="6">8.<text:s/>Voorwaarden waaronder een asieladvocaat als begeleider kan functioneren.</text:h>
      <text:p text:style-name="ifm_p_mt.4.23mm_indent.-7mm_mleft.7mm_ifm">1)<text:tab/>Minstens vijf jaar ervaring als asieladvocaat, waarvan ten minste twee jaar ervaring binnen de AC-procedure.</text:p>
      <text:p text:style-name="ifm_p_indent.-7mm_mleft.7mm_ifm">2)<text:tab/>Grote asielpraktijk (ten minste 50%).</text:p>
      <text:p text:style-name="ifm_p_indent.-7mm_mleft.7mm_ifm">3)<text:tab/>Goede bereikbaarheid.</text:p>
      <text:p text:style-name="ifm_p_indent.-7mm_mleft.7mm_ifm">4)<text:tab/>Bereidheid tot tijdsinvestering en enthousiasme om de begeleiding inhoud te geven.</text:p>
      <text:p text:style-name="ifm_p_indent.-7mm_mleft.7mm_ifm">5)<text:tab/>Zelf geen subject zijn van een door de Commissie Intercollegiale Toetsing of Klachtencommissie Rechtsbijstand Asiel- en Vreemdelingenbewaring opgelegd begeleidingstraject.</text:p>
      <text:p text:style-name="ifm_p_indent.-7mm_mleft.7mm_ifm">6)<text:tab/>Niet tevens lid van de Commissie Intercollegiale Toetsing van het betreffende AC.</text:p>
      <text:h text:style-name="ifm_p_font.bold-italic_mt.5.08mm_page.keep-with-next_ifm" text:outline-level="6">9.<text:s/>Begeleiding<text:note text:id="n30" text:note-class="footnote"><text:note-citation text:label="30 ">30</text:note-citation><text:note-body><text:p text:style-name="ifm_p_font.normal_size.6.93pt_mt..5mm_indent.-0.1161in_mleft.0.1161in_ifm">Zie voor nadere regels begeleiding nieuwe advocaten het Protocol begeleiding nieuwe advocaten.</text:p></text:note-body></text:note>
                  </text:h>
      <text:p text:style-name="ifm_p_indent.-7mm_mleft.7mm_ifm">a.<text:tab/>Om de begeleiding inhoudelijk en praktisch te optimaliseren worden de nieuwe advocaat en zijn/haar begeleider als uitgangspunt de eerste vijf setjes op dezelfde dagen ingeroosterd op hetzelfde aanmeldcentrum.</text:p>
      <text:p text:style-name="ifm_p_indent.-7mm_mleft.7mm_ifm">b.<text:tab/>Per inroostering bestaan de setjes van een advocaat die begeleid wordt uit hooguit twee zaken.</text:p>
      <text:p text:style-name="ifm_p_indent.-7mm_mleft.7mm_ifm">c.<text:tab/>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ndent.-7mm_mleft.7mm_ifm">d.<text:tab/>De begeleider is gedurende de inwerkperiode zo veel mogelijk aanwezig bij rechtbankzittingen van de advocaat die begeleid wordt of zorgt ervoor dat een ervaren asieladvocaat de zitting bijwoont.</text:p>
      <text:p text:style-name="ifm_p_indent.-7mm_mleft.7mm_ifm">e.<text:tab/>De begeleiding eindigt in beginsel na de periode waarin de advocaat die begeleid wordt vijf maal is ingeroosterd dan wel ten minste 10 zeken heeft behandeld. Hierbij dient tevens oog te zijn voor de diversiteit in te behandelen zaken en de zwaarte van de zaken.</text:p>
      <text:h text:style-name="ifm_p_font.bold-italic_mt.5.08mm_page.keep-with-next_ifm" text:outline-level="6">10.<text:s/>Verklaring van geen bezwaar<text:note text:id="n31" text:note-class="footnote"><text:note-citation text:label="31 ">31</text:note-citation><text:note-body><text:p text:style-name="ifm_p_font.normal_size.6.93pt_mt..5mm_indent.-0.1161in_mleft.0.1161in_ifm">Zie voetnoot 2: Protocol begeleiding.</text:p></text:note-body></text:note>
                  </text:h>
      <text:p text:style-name="ifm_p_indent.-7mm_mleft.7mm_ifm">a.<text:tab/>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ndent.-7mm_mleft.7mm_ifm">b.<text:tab/>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ndent.-7mm_mleft.7mm_ifm">c.<text:tab/>Indien de advocaat die begeleid wordt van mening is dat de verklaring van geen bezwaar ten onrechte geweigerd is, kan hij zich wenden tot de Commissie Intercollegiale begeleider.</text:p>
      <text:p text:style-name="ifm_p_indent.-7mm_mleft.7mm_ifm">d.<text:tab/>Zolang er geen verklaring van geen bezwaar is, mag de advocaat die begeleid word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ondertoezichtstellingen, voornaams wijzigingen en onder curatele/ bewindstellingen)</text:p>
      <text:p text:style-name="ifm_p_mt.3.7mm_ifm">De advocaat die voorwaardelijk ingeschreven wil worden op het terrein van het Personen – en familierecht dient te voldoen aan de algemene inschrijvingsvoorwaarden en bovendien aan de volgende specifieke vereisten:</text:p>
      <text:p text:style-name="ifm_p_indent.-7mm_mleft.7mm_ifm">a.<text:tab/>het met succes voltooid hebben van een basisopleiding Personen- en familierecht ter waarde van 20 studiepunten of een ten minste vergelijkbare instapopleiding, althans aan te tonen dat hij zich voor een dergelijke opleiding heeft aangemeld of;</text:p>
      <text:p text:style-name="ifm_p_indent.-7mm_mleft.7mm_ifm">b.<text:tab/>het met succes voltooid hebben van de major Burgerlijk Recht (leerjaar 1) van de huidige beroepsopleiding advocaten van de NOvA (beroepsopleiding vanaf september 2013) en zich aangemeld hebben voor ofwel het keuzevak van 5 dagdelen Personen- en familierecht en erfrecht (leerjaar 2) en het klein keuzevak Relatievermogensrecht van de huidige beroepsopleiding advocaten van de NOvA (beroepsopleiding vanaf september 2013) ofwel het keuzevak Personen- en familierecht en relatievermogensrecht (met ingang van 2016).</text:p>
      <text:p text:style-name="ifm_p_mt.3.7mm_ifm">Verder dient de advocaat:</text:p>
      <text:p text:style-name="ifm_p_indent.-7mm_mleft.7mm_ifm">c.<text:tab/>bereid zijn om de gedragscode voor advocaten in het Personen- en familierecht te hanteren (bijlage 4).</text:p>
      <text:p text:style-name="ifm_p_indent.-7mm_mleft.7mm_ifm">d.<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en d. heeft voldaan.</text:p>
      <text:p text:style-name="ifm_p_ifm">De advocaat dient vanaf het moment van onvoorwaardelijke inschrijving:</text:p>
      <text:p text:style-name="ifm_p_indent.-7mm_mleft.7mm_ifm">e.<text:tab/>5 opleidingspunten per jaar te halen op dit rechtsgebied;</text:p>
      <text:p text:style-name="ifm_p_indent.-7mm_mleft.7mm_ifm">f.<text:tab/>ten minste 10 toevoegingen per jaar op dit rechtsgebied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vakbekwaamheid onverlet.</text:p>
      <text:p text:style-name="ifm_p_ifm">De NOvA heeft, op grond van de te beschermen onafhankelijke positie van de advocaat, aangegeven voor te staan dat deze gedragscode niet het karakter van een verplichting in de vorm van een inschrijvingsvoorwaarde heeft. De NOvA besluit in het kader van de herziening van de regelgeving, of en welke elementen uit de gedragscode voor personen-en familierecht gecombineerd kunnen worden met de gedragsregels van de NOvA. De Raad zal daar dan rekening mee houden en de noodzaak van een eigen code heroverwegen.</text:p>
      <text:h text:style-name="ifm_p_font.bold_mt.5.08mm_page.keep-with-next_ifm" text:outline-level="5">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op aan.</text:p>
      <text:p text:style-name="ifm_p_indent.-7mm_mleft.7mm_ifm">7.<text:tab/>De advocaat zorgt dat financiële en emotionele kosten zoveel mogelijk beperkt blijven, aan beide zijden.</text:p>
      <text:h text:style-name="ifm_p_font.bold_mt.5.08mm_page.break-before_ifm" text:outline-level="4">BIJLAGE<text:s/>5<text:s/></text:h>
      <text:h text:style-name="ifm_p_font.bold_mt.5.08mm_page.keep-with-next_ifm" text:outline-level="5">Voorwaarden voor toevoegingen in jeugdstrafzaken en bij verzoeken voor een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 De na te noemen criteria gelden tevens voor de toelating op een jeugdstrafpiketplanning.</text:p>
      <text:p text:style-name="ifm_p_mt.3.7mm_ifm">Een toe te laten advocaat moet minimaal drie jaar relevante beroepservaring hebben en de beroepsopleiding advocatuur oude stijl van de NOvA of leerjaar 1 van de huidige beroepsopleiding advocaten van de NOvA (beroepsopleiding vanaf september 2013), met minor of major strafrecht met goed gevolg afgerond hebben.</text:p>
      <text:p text:style-name="ifm_p_ifm">Onder relevante beroepservaring wordt verstaan: drie jaar werkervaring als beëdigd advocaat. Een kortere werkervaring als advocaat volstaat, mits die gecombineerd wordt met relevante werkervaring elders. Bijvoorbeeld in een beroep bij het Openbaar Ministerie, de Rechterlijke Macht, de Politie of Jeugdzorg.</text:p>
      <text:p text:style-name="ifm_p_ifm">Advocaten die voor het begin van hun advocatenstage elders in een relevante werkkring hebben gewerkt, kunnen dus na voltooiing van de beroepsopleiding Oude Stijl of leerjaar 1 van de huidige beroepsopleiding advocaten van de NOvA (beroepsopleiding vanaf september 2013)instromen wanneer zij, gecombineerd met andere relevante werkervaring, aan de driejaars-eis hebben voldaan. Zij moeten uiteraard ook de overige voorwaarden (opleidingsvereisten, meelopen) hebben nageleefd.</text:p>
      <text:p text:style-name="ifm_p_mt.3.7mm_ifm">Een eenmaal ingeschreven advocaat is overigens niet verplicht om ook aan de jeugdstrafpiketplanning deel te gaan nemen.</text:p>
      <text:p text:style-name="ifm_p_mt.3.7mm_ifm">De landelijke lijst met advocaten wordt beheerd door de Raad voor Rechtsbijstand; de Raad voor Rechtsbijstand zal de rechtbanken periodiek een actuele lijst doen toekomen.</text:p>
      <text:h text:style-name="ifm_p_font.bold-italic_mt.5.08mm_page.keep-with-next_ifm" text:outline-level="6">Om ingeschreven te kunnen worden, dienen advocaten aan de volgende criteria te voldoen:</text:h>
      <text:p text:style-name="ifm_p_mt.4.23mm_indent.-7mm_mleft.7mm_ifm">1.<text:tab/>Advocaten die nieuw ingeschreven willen worden, moeten voldoen aan de hieronder genoemde criteria 2, 3, 4 en 5, óf aan criteria 2, 3 en 7.</text:p>
      <text:p text:style-name="ifm_p_indent.-7mm_mleft.7mm_ifm">2.<text:tab/>De toe te laten advocaat dient minimaal drie jaar relevante beroepservaring te hebben en de beroepsopleiding advocatuur oude stijl van de NOvA of het eerste leerjaar van de huidige beroepsopleiding advocaten van de NOvA (beroepsopleiding vanaf september 2013)met goed gevolg te hebben afgerond.</text:p>
      <text:p text:style-name="ifm_p_indent.-7mm_mleft.7mm_ifm">3.<text:tab/>De advocaat dient bij het indienen van de aanvraag om toegelaten te worden op de lijst certificaten over te leggen waaruit blijkt dat hij tenminste twaalf opleidingspunten heeft behaald op het terrein van het jeugdrecht. Deze punten moeten zijn behaald in de drie jaar voorafgaand aan het indienen van de aanvraag. Bij het verzoek moet worden aangetoond dat zowel het civiele jeugdrecht als het jeugdstrafrecht en jeugdstrafprocesrecht op voldoende specifieke wijze aan bod zijn gekomen.<text:note text:id="n32" text:note-class="footnote"><text:note-citation text:label="32 ">32</text:note-citation><text:note-body><text:p text:style-name="ifm_p_font.normal_size.6.93pt_mt..5mm_indent.-0.1161in_mleft.0.1161in_ifm">Het keuzeonderdeel rechtsbijstand aan minderjarigen (1 dagdeel) van het klein keuzevak ‘TBS en andere vrijheidsbenemende maatregelen en rechtsbijstand aan minderjarigen’ van de huidige beroepsopleiding advocaten van de NOvA (beroepsopleiding vanaf september 2013)wordt meegeteld voor drie opleidingspunten. Advocaten die dit onderdeel hebben afgerond dienen aanvullend nog negen opleidingspunten op het terrein van jeugdrecht te bepalen.</text:p></text:note-body></text:note> De advocaat die ook aan de jeugdstrafpiketplanning wil deelnemen moet met succes een door de Raad goedgekeurde piketcursus hebben gevolgd.<text:note text:id="n33" text:note-class="footnote"><text:note-citation text:label="33 ">33</text:note-citation><text:note-body><text:p text:style-name="ifm_p_font.normal_size.6.93pt_mt..5mm_indent.-0.1161in_mleft.0.1161in_ifm">Goedgekeurd zijn de strafpiketcursussen van OSR Juridische Opleidingen, Haagrecht advocaten, Seebregts en Saey en Maastricht University.</text:p></text:note-body></text:note></text:p>
      <text:p text:style-name="ifm_p_indent.-7mm_mleft.7mm_ifm">4.<text:tab/>De toe te laten advocaat dient een verklaring over te leggen waaruit blijkt dat hij minimaal drie keer heeft meegelopen bij zittingen jeugdstrafrecht met een andere ingeschreven advocaat. Deze laatste moet in elk geval reeds drie jaar jeugdstrafzaken behandelen.</text:p>
      <text:p text:style-name="ifm_p_indent.-7mm_mleft.7mm_ifm">5.<text:tab/>De toe te laten advocaat dient voorts een verklaring over te leggen waaruit blijkt dat hij minimaal drie keer heeft meegelopen bij zittingen ter zake van gesloten uithuisplaatsingen met een andere ingeschreven advocaat. Deze laatste moet in elk geval reeds drie jaar civiele jeugdzaken behandelen.</text:p>
      <text:h text:style-name="ifm_p_font.bold-italic_mt.5.08mm_page.keep-with-next_ifm" text:outline-level="6"><text:span text:style-name="ifm_span_font.underline_mt.3.7mm_ifm">Voorwaarden voor de voortzetting van inschrijving:</text:span></text:h>
      <text:p text:style-name="ifm_p_mt.4.23mm_indent.-9mm_mleft.9mm_ifm">6.<text:tab/>Advocaten die door de Raad werden ingeschreven moeten om ingeschreven te blijven staan aan de hierna te noemen criteria 7 tot en met 13 voldoen.</text:p>
      <text:p text:style-name="ifm_p_indent.-9mm_mleft.9mm_ifm">7.<text:tab/>De op de lijst opgenomen advocaat dient een verklaring over te leggen waaruit blijkt dat hij per twee jaar minimaal 12 toegevoegde jeugdzaken heeft behandeld, waarvan minstens één jeugdstrafzaak en één machtiging uithuisplaatsing accommodatie gesloten jeugdzorg.</text:p>
      <text:p text:style-name="ifm_p_indent.0mm_mleft.9mm_ifm">Er bestaat de mogelijkheid tot ontheffing door de Raad voor Rechtsbijstand indien het zaaksaanbod in het gebied waar de regeling van toepassing is te gering is om aan deze voorwaarde te voldoen. Ook dan geldt wel de eis dat tenminste één jeugdstrafzaak dan wel één machtiging uithuisplaatsing accommodatie gesloten jeugdzorg is behandeld.</text:p>
      <text:p text:style-name="ifm_p_indent.-9mm_mleft.9mm_ifm">8.<text:tab/>De op de lijst opgenomen advocaten verplichten zich hun kennis op peil te houden door eens per twee jaar cursussen jeugdstrafrecht (beroepskennis en beroepsvaardigheden hieronder begrepen) te volgen en/of lezingen bij te wonen met een minimum van acht opleidingspunten, waaronder tenminste 1 actualiteitencursus op het terrein van het jeugdstrafrecht, per twee jaar. Op verzoek leggen zij certificaten over aan de Raad voor Rechtsbijstand.</text:p>
      <text:p text:style-name="ifm_p_indent.-9mm_mleft.9mm_ifm">9.<text:tab/>De op de lijst opgenomen advocaten verplichten zich hun kennis op peil te houden door eens per twee jaar cursussen civiel jeugdrecht (beroepskennis en beroepsvaardigheden hieronder begrepen) te volgen en/of lezingen bij te wonen met een minimum van acht opleidingspunten per twee jaar. Op verzoek leggen zij certificaten over aan de Raad voor Rechtsbijstand.</text:p>
      <text:p text:style-name="ifm_p_indent.-9mm_mleft.9mm_ifm">10.<text:tab/>De advocaat behoort elke twee jaar desgevraagd op te geven of hij aan de geldende voorwaarden voldoet zodat dit door de Raad voor Rechtsbijstand kan worden gecontroleerd.</text:p>
      <text:p text:style-name="ifm_p_indent.-9mm_mleft.9mm_ifm">11.<text:tab/>De advocaat dient de minderjarige ter zitting persoonlijk bij te staan. Alleen in geval van overmacht, ziekte of zwaarwegende redenen kan vervanging plaatsvinden door een collega; deze collega moet ook vermeld staan op de lijst, hetgeen kan betekenen dat de vervanger van een ander kantoor afkomstig is.</text:p>
      <text:p text:style-name="ifm_p_indent.-9mm_mleft.9mm_ifm">12.<text:tab/>De advocaat is verplicht collega’s te laten meelopen bij zittingen ter zake jeugdstrafrecht en gesloten uithuisplaatsingen.</text:p>
      <text:p text:style-name="ifm_p_indent.-9mm_mleft.9mm_ifm">13.<text:tab/>Toevoegingen op ambtshalve last van de president/de kinderrechter geschiedt door de Raad voor Rechtsbijstand. De president/de kinderrechter zal aan de hand van twee uitgangspunten de toevoegingen verdelen over de op de lijst opgenom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op de lijst staat vermeld. Indien de rechtzoekende bijgestaan wil worden door een advocaat die niet op de lijst is opgenomen, treedt deze op als een gekozen raadsman. In dat geval wordt het optreden niet door de Raad voor Rechtsbijstand vergoed.</text:p>
      <text:p text:style-name="ifm_p_indent.-9mm_mleft.9mm_ifm">14.<text:tab/>De inschrijvingsvoorwaarden zijn voor alle advocaten bindend. De Raad voor Rechtsbijstand beheert de advocatenlijst en beslist over plaatsing van advocaten op deze lijst. Indien de advocaat die op de lijst staat niet meer voldoet aan één of meer van de gestelde eisen, kan de Raad voor Rechtsbijstand de advocaat van de lijst afvoeren. Voordat hij hiertoe beslist zal de betrokken advocaat indien deze dat wenst worden gehoord.</text:p>
      <text:p text:style-name="ifm_p_indent.-9mm_mleft.9mm_ifm">15.<text:tab/>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op de lijst opgenomen advocaat waarschuwen of tijdelijk of definitief van de lijst verwij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596</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596</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chrijvingsvoorwaarden advocatuur 2016 (Besluit van het bestuur van de Raad voor Rechtsbijstand van 7 december 2015 krachtens artikel 15 van de Wet op de Rechtsbijstand)</dc:title>
    <meta:user-defined meta:name="OVERHEIDop.versieInformatie"/>
    <meta:user-defined meta:name="OVERHEID.ZelfstandigBestuursorgaan/DC.creator">Raden voor Rechtsbijstand (Cluster)</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59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4 Wet op de rechtsbijstand</meta:user-defined>
    <meta:user-defined meta:name="DC.title">Inschrijvingsvoorwaarden advocatuur 2016 (Besluit van het bestuur van de Raad voor Rechtsbijstand van 7 december 2015 krachtens artikel 15 van de Wet op de Rechtsbijstand)</meta:user-defined>
    <meta:user-defined meta:name="DCTERMS.alternative"/>
    <meta:user-defined meta:name="DCTERMS.W3CDTF/OVERHEIDop.datumOndertekening">2015-12-07</meta:user-defined>
    <meta:user-defined meta:name="DCTERMS.W3CDTF/DCTERMS.available">2015-12-31</meta:user-defined>
    <meta:user-defined meta:name="OVERHEIDop.Ruimtelijkplan/OVERHEIDop.bekendmakingBetreffendePlan"/>
  </office:meta>
</office:document-meta>
</file>