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/>
            <text:p text:style-name="common-al">Bedrijf : Nederlandse Organisatie voor Toegepast Natuurwetenschappelijk</text:p>
            <text:p text:style-name="common-al"> Onderzoek TNO</text:p>
            <text:p text:style-name="common-al">Locatie : Ypenburgse Boslaan 2, 2496 ZA Den Haag</text:p>
            <text:p text:style-name="common-al">Activiteit : Bouwen (Fase 1)</text:p>
            <text:p text:style-name="common-al">Voor : Nieuwbouw en renovatie</text:p>
            <text:p text:style-name="common-al">Aanvraagdatum : 17 december 2015</text:p>
            <text:p text:style-name="common-al">Zaaknummer : 984968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719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59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5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5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0</meta:user-defined>
    <meta:user-defined meta:name="OVERHEIDop.publicationIssue">48595</meta:user-defined>
    <meta:user-defined meta:name="OVERHEIDop.StcrtID/DC.identifier">stcrt-2015-48595</meta:user-defined>
    <meta:user-defined meta:name="OVERHEID.TaxonomieBeleidsagenda/OVERHEID.category">Huisvesting | Organisatie en beleid</meta:user-defined>
    <meta:user-defined meta:name="OVERHEID.Organisatietype/OVERHEID.organisationType">regionaal samenwerkingsorgaan</meta:user-defined>
    <meta:user-defined meta:name="OVERHEID.RegionaalSamenwerkingsorgaan/DC.creator">DCMR Milieudienst Rijnmond</meta:user-defined>
    <meta:user-defined meta:name="OVERHEID.Informatietype/DC.type">officiële publicatie</meta:user-defined>
    <dc:language>nl</dc:language>
    <meta:user-defined meta:name="OVERHEID.PostcodeHuisnummer/OVERHEIDop.postcodeHuisnummer">2496ZA 2</meta:user-defined>
    <meta:user-defined meta:name="OVERHEIDop.woonplaats">'s-Gravenhage</meta:user-defined>
    <meta:user-defined meta:name="OVERHEIDop.straatnaam">Ypenburgse Bo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822 451986</meta:user-defined>
    <meta:user-defined meta:name="OVERHEIDop.versieInformatie"/>
  </office:meta>
</office:document-meta>
</file>