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uitengebied, bestemmingsplan 'Buitengebied, Valtherweg 37 Exloo'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7 december 2015 het bestemmingsplan 'Buitengebied, Valtherweg 37 Exloo' ongewijzigd is vastgesteld. </text:p>
            <text:p text:style-name="common-al"/>
            <text:p text:style-name="common-al">In dit plan worden de bestaande voorzieningen en functies vastgelegd. Daarbij wordt een receptieruimte ingericht in de bestaande werkloods evenals het gebruik van het centrumgebouw als 'slechtweer' voorziening, met op de verdieping 12 kamers voor recreatief nachtverblijf. Tevens wordt het bestaande campingterrein aan de oostzijde uitgebreid. Het bestaande aantal van 60 kampeerplaatsen blijft daarbij gelijk, maar er wordt de mogelijkheid geboden om ruimer te kamperen.</text:p>
            <text:p text:style-name="common-al"/>
            <text:p text:style-name="common-al">Het besluit van de gemeenteraad tot vaststelling van het bestemmingsplan en de bijbehorende stukken liggen met ingang van donderdag 31 december 2015 tot en met woensdag 10 februari 2016 ter inzage.</text:p>
            <text:p text:style-name="common-al"/>
            <text:p text:style-name="common-al">Het bestemmingsplan is in te zien via de gemeentelijke website (onder Nieuws &gt; Ter inzage) en op http://<text:a xlink:href="http://www.ruimtelijkeplannen.nl/web-roo/?planidn= NL.IMRO.1681.00BP0034-VG01" xlink:type="simple">www.ruimtelijkeplannen.nl/web-roo/?planidn= NL.IMRO.1681.00BP0034-VG01</text:a> of in het <text:a xlink:href="http://www.borger-odoorn.nl/bestuur-en-organisatie/contact.html" xlink:type="simple">Klantcontactcentrum</text:a>. </text:p>
            <text:p text:style-name="common-al"/>
            <text:p text:style-name="common-al">Tijdens de inzagetermijn kunt u beroep instellen tegen het vaststellingsbesluit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text:p text:style-name="common-al">U kunt dit beroep instellen bij de Afdeling Bestuursrechtspraak van de Raad van State, Postbus 20019, 2500 EA Den Haag.</text:p>
            <text:p text:style-name="common-al"/>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9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9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9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uitengebied, bestemmingsplan 'Buitengebied, Valtherweg 37 Exloo' vastgesteld</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590</meta:user-defined>
    <meta:user-defined meta:name="OVERHEIDop.StcrtID/DC.identifier">stcrt-2015-48590</meta:user-defined>
    <meta:user-defined meta:name="OVERHEID.TaxonomieBeleidsagenda/OVERHEID.category">Ruimte en infrastructuur | Organisatie en beleid</meta:user-defined>
    <meta:user-defined meta:name="OVERHEIDop.Ruimtelijkplan/OVERHEIDop.bekendmakingBetreffendePlan">NL.IMRO.1681.00BP0034-VG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TA 37</meta:user-defined>
    <meta:user-defined meta:name="OVERHEIDop.woonplaats">Exloo</meta:user-defined>
    <meta:user-defined meta:name="OVERHEIDop.straatnaam">Valth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973 542973</meta:user-defined>
    <meta:user-defined meta:name="OVERHEIDop.versieInformatie"/>
  </office:meta>
</office:document-meta>
</file>