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50258 Kagerweg 15 te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50258: vergroten bedrijfshal, Kagerweg 15 Assendelft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31 december 2015 t/m wo. 10 februari 2016 tijdens de openingstijden bij de balie Klantcontact Vergunningen in het stadhuis, Stadhuisplein 100, Zaandam. Het besluit is ook in te zien via bekendmakingen op www.zaansta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54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54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54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50258 Kagerweg 15 te Assendelf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30</meta:user-defined>
    <meta:user-defined meta:name="OVERHEIDop.publicationIssue">48541</meta:user-defined>
    <meta:user-defined meta:name="OVERHEIDop.StcrtID/DC.identifier">stcrt-2015-48541</meta:user-defined>
    <meta:user-defined meta:name="OVERHEID.TaxonomieBeleidsagenda/OVERHEID.category">Bestuur | Organisatie en beleid</meta:user-defined>
    <meta:user-defined meta:name="OVERHEIDop.Ruimtelijkplan/OVERHEIDop.bekendmakingBetreffendePlan">NL.IMRO.0479.O20150258-0101</meta:user-defined>
    <meta:user-defined meta:name="OVERHEIDop.referentienummer">O20150258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Zaanstad</meta:user-defined>
    <meta:user-defined meta:name="OVERHEIDop.versieInformatie"/>
  </office:meta>
</office:document-meta>
</file>