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ijverberg Zuid - 2015 (fas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4 december 2015 ligt het bestemmingsplan Vijverberg Zuid - 2015 zes weken ter inzage. </text:p>
            <text:p text:style-name="common-al">
            <text:span text:style-name="nadrukvet">Inzage</text:span>
          </text:p>
            <text:p text:style-name="common-al">U kunt het plan op de volgende manieren inzien:</text:p>
            <text:list text:style-name="id1-3-2-1-1-4">
              <text:list-item text:style-override="id1-3-2-1-1-4-1">
                <text:number>•</text:number>
                <text:p text:style-name="al">op papier in de gemeentewinkel;</text:p>
              </text:list-item>
              <text:list-item text:style-override="id1-3-2-1-1-4-2">
                <text:number>•</text:number>
                <text:p text:style-name="al">in pdf-vorm op <text:a xlink:href="http://www.doetinchem.nl/bestemmingsplannen" xlink:type="simple">www.doetinchem.nl/bestemmingsplannen</text:a> (plan zonder bijlagen)</text:p>
              </text:list-item>
              <text:list-item text:style-override="id1-3-2-1-1-4-3">
                <text:number>•</text:number>
                <text:p text:style-name="al">digitaal via <text:a xlink:href="http://www.ruimtelijkeplannen.nl/web-roo/roo/bestemmingsplannen_p?planidn=NL.IMRO.0222.R03H010A-0002" xlink:type="simple">www.ruimtelijkeplannen.nl</text:a></text:p>
              </text:list-item>
            </text:list>
            <text:p text:style-name="common-al">Het plan bestaat uit diverse technische bestanden. Bij het raadplegen van deze bestanden hebt u een gml-viewer nodig. De tekst die u kunt plakken in de geopende viewer is: http://bestemmingsplan.doetinchem.nl/plannen/NL.IMRO.0222.R03H010A-0002/NL.IMRO.0222.R03H010A-0002/NL.IMRO.0222.R03H010A-0002.gml</text:p>
            <text:p text:style-name="common-al">
            <text:span text:style-name="nadrukvet">Fase vastgesteld</text:span>
          </text:p>
            <text:p text:style-name="common-al">Voor het plangebied Vijverberg Zuid te Doetinchem is een nieuw verkavelingsplan opgesteld. Dit verkavelingsplan komt niet 1 op 1 overeen met het geldende bestemmingsplan Vijverberg Zuid - 2011. Er is hiervoor dan ook een nieuw bestemmingsplan noodzakelijk. Het nieuwe bestemmingsplan heeft een meer globale opzet, wat betekent dat de belangrijkste uitgangspunten voor het plangebied in het bestemmingsplan zijn aangegeven.</text:p>
            <text:p text:style-name="common-al">De gemeenteraad heeft het bestemmingsplan zoals dat als ontwerp ter inzage heeft gelegen, gewijzigd vastgesteld in zijn vergadering van donderdag 17 december 2015.</text:p>
            <text:p text:style-name="common-al">De wijziging behelst een regel uit het bestemmingsplan die de minimale afstand van 5 meter aangeeft welke moet worden aangehouden vanaf het hoofdgebouw tot aan de voorste bouwperceelsgrens. Deze afstand is gewijzigd naar 4 meter wat de afstand in het vorige bestemmingsplan was.</text:p>
            <text:p text:style-name="common-al">Het raadsbesluit ligt eveneens ter inzage.</text:p>
            <text:p text:style-name="common-al">
            <text:span text:style-name="nadrukvet">Beroep</text:span>
          </text:p>
            <text:p text:style-name="common-al">Een belanghebbende kan binnen de gestelde termijn (t/m 3 februari 2016)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diend tegen de gewijzigde onderdelen. Een beroepschrift heeft evenwel geen schorsende werking. Dit betekent dat het besluit van de gemeenteraad in principe in werking treedt daags na afloop van bovengenoemde beroepstermijn. Als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common-al">
            <text:span text:style-name="nadrukvet">Kosten</text:span>
          </text:p>
            <text:p text:style-name="common-al">Voor zowel beroep als verzoek om voorlopige voorziening moet u griffierecht betalen. Voor de hoogte van de bedragen kunt u de website van de Raad van State raadplegen via <text:a xlink:href="https://www.raadvanstate.nl/onze-werkwijze/bestuursrechtspraak/ruimtelijke-ordeningskamer.html#4" xlink:type="simple">www.raadvanstate.nl</text:a>. Hier vindt u ook meer informatie over de beroepsprocedure.</text:p>
            <text:p text:style-name="common-al">
            <text:span text:style-name="nadrukvet">Meer informatie</text:span>
          </text:p>
            <text:p text:style-name="last-al">Voor meer informatie kunt u contact opnemen met de gemeentewinkel, telefoonnummer (0314) 377 3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1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1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1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jverberg Zuid - 2015 (fase vastgesteld)</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516</meta:user-defined>
    <meta:user-defined meta:name="OVERHEIDop.StcrtID/DC.identifier">stcrt-2015-48516</meta:user-defined>
    <meta:user-defined meta:name="OVERHEID.TaxonomieBeleidsagenda/OVERHEID.category">Ruimte en infrastructuur | Organisatie en beleid</meta:user-defined>
    <meta:user-defined meta:name="OVERHEIDop.Ruimtelijkplan/OVERHEIDop.bekendmakingBetreffendePlan">NL.IMRO.0222.R03H010A-0002</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etinchem</meta:user-defined>
    <meta:user-defined meta:name="OVERHEIDop.versieInformatie"/>
  </office:meta>
</office:document-meta>
</file>