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edelijk gebied’,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a de actualisatieronde voor de bestemmingsplannen is ervaring opgedaan met het toetsen. Hierbij is gebleken dat er een aantal planreparaties nodig zijn. Het gaat dan om fouten of omissies in de planregels en/of op de verbeelding.</text:p>
            <text:p text:style-name="common-al"/>
            <text:p text:style-name="common-al">Deze zaken willen we nu gaan herstellen onder andere voor het stedelijke gebied. Op de te repareren delen na verandert er inhoudelijk niets aan de planregels of de verbeelding. De eerder gemaakte afwegingen in voorgaande plannen zijn nog actueel, waarmee is voldaan aan een goede ruimtelijke ordening.</text:p>
            <text:p text:style-name="common-al"/>
            <text:p text:style-name="common-al">De gemeenteraad van Echt-Susteren heeft dit bestemmingsplan in zijn openbare vergadering van 17 december 2015 vastgesteld.</text:p>
            <text:p text:style-name="common-al"/>
            <text:p text:style-name="common-al">Het plangebied omvat de diverse “woonkernen” zoals Nieuwstadt, Susteren (incl. Heide), Dieteren, Roosteren, Slek, Pey, Hingen, St. Joost, Echt-Centrum, Echt-Noord, Echt-Zuid en Kerkveld, Schilberg, Gebroek, ’t Thaal, Berkelaar, Koningsbosch en Maria Hoop. Hieraan is nog toegevoegd Leisurepark In de Bandert.</text:p>
            <text:p text:style-name="common-al"/>
            <text:p text:style-name="common-al">Bij de vaststelling zijn een aantal wijzigingen aangebracht ten opzichte van het ontwerpbestemmingsplan zoals dat met ingang van 29 mei 2015 gedurende zes weken ter inzage heeft gelegen. Deze wijzigingen hebben onder meer betrekking op het regelen van vigerende situaties c.q. bouw- en gebruiksrechten en omvatten ook tekstuele en redactionele wijzigingen.</text:p>
            <text:p text:style-name="common-al"/>
            <text:p text:style-name="common-al">Het vastgestelde bestemmingsplan ligt met bijbehorende stukken (afwijkend) vanaf 28 december 2015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24 december 2015</text:p>
            <text:p text:style-name="common-al"/>
            <text:p text:style-name="common-al">Burgemeester en Wethouders van Echt-Susteren,</text:p>
            <text:p text:style-name="common-al">J.W.M.M.J. Hessels, burgemeester</text:p>
            <text:p text:style-name="common-al">G.W.T. van Balkom, secretaris</text:p>
            <text:p text:style-name="last-al">aline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1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1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1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tedelijk gebied’, gemeente Echt-Susteren</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511</meta:user-defined>
    <meta:user-defined meta:name="OVERHEIDop.StcrtID/DC.identifier">stcrt-2015-48511</meta:user-defined>
    <meta:user-defined meta:name="OVERHEID.TaxonomieBeleidsagenda/OVERHEID.category">Huisvesting | Organisatie en beleid</meta:user-defined>
    <meta:user-defined meta:name="OVERHEIDop.Ruimtelijkplan/OVERHEIDop.bekendmakingBetreffendePlan">NL.IMRO.1711.BP20150950-VG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cht-Susteren</meta:user-defined>
    <meta:user-defined meta:name="OVERHEIDop.versieInformatie"/>
  </office:meta>
</office:document-meta>
</file>