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cheyvenhofweg 10 te Heythuy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ingevolge het bepaalde in artikel 3.8 van de Wet ruimtelijke ordening (Wro) bekend, dat met ingang van maandag 28 december 2015 tot en met zondag 7 februari 2016 ter inzage ligt het ontwerpbestemmingsplan ‘Scheyvenhofweg 10 te Heythuysen’.</text:p>
            <text:p text:style-name="common-al">Dit bestemmingsplan maakt de realisatie van een woon-, zorg- en toerismevoorziening mogelijk.</text:p>
            <text:p text:style-name="common-al">Het ontwerpplan is digitaal op de landelijke website <text:a xlink:href="http://www.ruimtelijkeplannen.nl/" xlink:type="simple">http://www.ruimtelijkeplannen.nl</text:a> te raadplegen via de link: <text:a xlink:href="http://www.ruimtelijkeplannen.nl/web-roo/roo/bestemmingsplannen?planidn=NL.IMRO.1640.BP15HyScheyvenhw10-ON01" xlink:type="simple">NL.IMRO.1640.BP15HyScheyvenhw10-ON01 (versie ON01)</text:a> (=planidentificatienummer\IDN).<text:span text:style-name="nadrukondlijn"/></text:p>
            <text:p text:style-name="common-al">De bronbestanden zijn beschikbaar via de link <text:a xlink:href="http://leudal.gemeentedocumenten.nl/Publicatie/NL.IMRO.1640.BP15HyScheyvenhw10-ON01/r_NL.IMRO.1640.BP15HyScheyvenhw10-ON01.html" xlink:type="simple">Bronbestanden Scheyvenhofweg 10, Heythuysen</text:a></text:p>
            <text:p text:style-name="common-al">Daarnaast ligt een papieren versie van het ontwerpbestemmingsplan met bijbehorende stukken ter inzage bij de publieksbalie in Heythuysen, Leudalplein 1.</text:p>
            <text:p text:style-name="common-al">Tijdens de termijn van tervisielegging kunnen schriftelijk en/of mondeling zienswijzen over het ontwerpbestemmingsplan worden ingediend. Schriftelijke zienswijzen moeten worden gericht aan de gemeenteraad van Leudal, Postbus 3008, 6093 ZG Heythuysen. Degene die mondeling een zienswijze wil indienen, kan dat doen na het maken van een telefonische afspraak via het Klantcontactcentrum (0475) 85 9000.</text:p>
            <text:p text:style-name="common-al"/>
            <text:p text:style-name="common-al">Heythuysen 24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0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50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50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Scheyvenhofweg 10 te Heythuysen’</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508</meta:user-defined>
    <meta:user-defined meta:name="OVERHEIDop.StcrtID/DC.identifier">stcrt-2015-48508</meta:user-defined>
    <meta:user-defined meta:name="OVERHEID.TaxonomieBeleidsagenda/OVERHEID.category">Huisvesting | Organisatie en beleid</meta:user-defined>
    <meta:user-defined meta:name="OVERHEIDop.Ruimtelijkplan/OVERHEIDop.bekendmakingBetreffendePlan">NL.IMRO.1640.BP15HyScheyvenhw10-ON01</meta:user-defined>
    <meta:user-defined meta:name="DCTERMS.abstract">Scheyvenhofweg 10 Heythuysen</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udal</meta:user-defined>
    <meta:user-defined meta:name="OVERHEIDop.versieInformatie"/>
  </office:meta>
</office:document-meta>
</file>