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polder-Oost, 6e partiële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met ingang van dinsdag 29 september 2015 het ontwerpbestemmingsplan “Zuidpolder-Oost, 6e partiële herziening 2015“ gedurende zes weken voor een ieder ter inzage ligt. Het plan idn-nummer van dit bestemmingsplan is: NL.IMRO.0385.bpZPOost6eHerz2015-OW01.</text:p>
            <text:p text:style-name="tussenkopcur">
            <text:span text:style-name="nadrukvet">Plangebied </text:span>
          </text:p>
            <text:p text:style-name="common-al">Het plangebied maakt onderdeel uit van de in aanleg zijnde nieuwbouwwijk Broeckgouw. Een groot deel hiervan is inmiddels gerealiseerd of momenteel in aanleg. Het plangebied is in de huidige situatie onbebouwd en bouwrijp. Aan de noordrand zijn al 10 rijenwoningen met tuinen gerealiseerd.</text:p>
            <text:p text:style-name="tussenkopcur">
            <text:span text:style-name="nadrukvet">Doel</text:span>
          </text:p>
            <text:p text:style-name="common-al">Ter hoogte van Broeckgouw fase 1E wordt een ontwikkeling van huurwoningen beoogd (grondgebonden én appartementen), die niet past in het geldende bestemmingsplan. Dat vindt zijn oorzaak in het feit dat de nieuwe woningen deels worden geprojecteerd binnen de bestemming 'Maatschappelijke doeleinden' en deels binnen een woonbestemming die appartementen niet mogelijk maakt. Hierdoor is het noodzakelijk geworden om het bestemmingsplan ter plaatse van de beoogde woningen te herzien.</text:p>
            <text:p text:style-name="tussenkopcur">
            <text:span text:style-name="nadrukvet">Inzien</text:span>
          </text:p>
            <text:p text:style-name="common-al">Het ontwerpbestemmingsplan “Zuidpolder-Oost, 6e partiële herziening 2015“ met de daarop betrekking hebbende stukken liggen gedurende de eerder genoemde periode ter inzage bij het loket van de afdeling VROM, Mgr. C. Veermanlaan 1f in Volendam tijdens de openingsuren van 9.00-12.30 uur. Buiten die uren kan het plan op afspraak worden ingezien (tel. 0299-398398). </text:p>
            <text:p text:style-name="tussenkopcur">
            <text:span text:style-name="nadrukvet">Digitaal raadplegen vanaf dinsdag 29 december 2015</text:span>
          </text:p>
            <text:p text:style-name="common-al">Het ontwerpbestemmingsplan is digitaal in te zien via de website van de gemeente: www.edam-volendam.nl/bekendmakingen, rubriek bestemmingsplannen onder Ontwerpbestemmingsplan “Zuidpolder-Oost, 6e partiële herziening 2015“ met een link naar de landelijke voorziening www.ruimtelijkeplannen.nl.</text:p>
            <text:p text:style-name="tussenkopcur">
            <text:span text:style-name="nadrukvet">Zienswijzen</text:span>
          </text:p>
            <text:p text:style-name="common-al">Met ingang van dinsdag 29 december 2015 kan een 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Zuidpolder-Oost, 6e partiële herziening 2015“. Voor het indienen van een mondelinge zienswijze kunt u op werkdagen telefonisch een afspraak maken met een medewerker van de sectie Omgevingsbeleid (tel. 0299-398398). </text:p>
            <text:p text:style-name="last-al">Edam-Volendam, 24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0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0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Zuidpolder-Oost, 6e partiële herziening 2015”</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507</meta:user-defined>
    <meta:user-defined meta:name="OVERHEIDop.StcrtID/DC.identifier">stcrt-2015-48507</meta:user-defined>
    <meta:user-defined meta:name="OVERHEID.TaxonomieBeleidsagenda/OVERHEID.category">Ruimte en infrastructuur | Organisatie en beleid</meta:user-defined>
    <meta:user-defined meta:name="OVERHEIDop.Ruimtelijkplan/OVERHEIDop.bekendmakingBetreffendePlan">NL.IMRO.0385.bpZPOost6eHerz2015-OW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