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000*"/>
    </style:style>
    <style:style style:family="table-column" style:name="table1.tg1.col2">
      <style:table-column-properties style:rel-column-width="5500*"/>
    </style:style>
    <style:style style:family="table-column" style:name="table1.tg1.col3">
      <style:table-column-properties style:rel-column-width="6700*"/>
    </style:style>
    <style:style style:family="table-column" style:name="table1.tg1.col4">
      <style:table-column-properties style:rel-column-width="4700*"/>
    </style:style>
    <style:style style:family="table-column" style:name="table1.tg1.col5">
      <style:table-column-properties style:rel-column-width="4800*"/>
    </style:style>
    <style:style style:family="table-column" style:name="table1.tg1.col6">
      <style:table-column-properties style:rel-column-width="4900*"/>
    </style:style>
    <style:style style:family="table-column" style:name="table1.tg1.col7">
      <style:table-column-properties style:rel-column-width="5600*"/>
    </style:style>
    <style:style style:family="table-column" style:name="table1.tg1.col8">
      <style:table-column-properties style:rel-column-width="5600*"/>
    </style:style>
    <style:style style:family="table-column" style:name="table1.tg1.col9">
      <style:table-column-properties style:rel-column-width="3900*"/>
    </style:style>
    <style:style style:family="table-column" style:name="table1.tg1.col10">
      <style:table-column-properties style:rel-column-width="3300*"/>
    </style:style>
    <style:style style:family="table-column" style:name="table2.tg1.col1">
      <style:table-column-properties style:rel-column-width="7400*"/>
    </style:style>
    <style:style style:family="table-column" style:name="table2.tg1.col2">
      <style:table-column-properties style:rel-column-width="5500*"/>
    </style:style>
    <style:style style:family="table-column" style:name="table2.tg1.col3">
      <style:table-column-properties style:rel-column-width="6900*"/>
    </style:style>
    <style:style style:family="table-column" style:name="table2.tg1.col4">
      <style:table-column-properties style:rel-column-width="4700*"/>
    </style:style>
    <style:style style:family="table-column" style:name="table2.tg1.col5">
      <style:table-column-properties style:rel-column-width="4800*"/>
    </style:style>
    <style:style style:family="table-column" style:name="table2.tg1.col6">
      <style:table-column-properties style:rel-column-width="4900*"/>
    </style:style>
    <style:style style:family="table-column" style:name="table2.tg1.col7">
      <style:table-column-properties style:rel-column-width="5500*"/>
    </style:style>
    <style:style style:family="table-column" style:name="table2.tg1.col8">
      <style:table-column-properties style:rel-column-width="5600*"/>
    </style:style>
    <style:style style:family="table-column" style:name="table2.tg1.col9">
      <style:table-column-properties style:rel-column-width="3900*"/>
    </style:style>
    <style:style style:family="table-column" style:name="table2.tg1.col10">
      <style:table-column-properties style:rel-column-width="4100*"/>
    </style:style>
    <style:style style:family="table-column" style:name="table3.tg1.col1">
      <style:table-column-properties style:rel-column-width="5700*"/>
    </style:style>
    <style:style style:family="table-column" style:name="table3.tg1.col2">
      <style:table-column-properties style:rel-column-width="2800*"/>
    </style:style>
    <style:style style:family="table-column" style:name="table3.tg1.col3">
      <style:table-column-properties style:rel-column-width="8500*"/>
    </style:style>
    <style:style style:family="table-column" style:name="table3.tg1.col4">
      <style:table-column-properties style:rel-column-width="4300*"/>
    </style:style>
    <style:style style:family="table-column" style:name="table3.tg1.col5">
      <style:table-column-properties style:rel-column-width="8500*"/>
    </style:style>
    <style:style style:family="table-column" style:name="table3.tg1.col6">
      <style:table-column-properties style:rel-column-width="6400*"/>
    </style:style>
    <style:style style:family="table-column" style:name="table3.tg1.col7">
      <style:table-column-properties style:rel-column-width="1700*"/>
    </style:style>
    <style:style style:family="table-column" style:name="table3.tg1.col8">
      <style:table-column-properties style:rel-column-width="4000*"/>
    </style:style>
    <style:style style:family="table-column" style:name="table3.tg1.col9">
      <style:table-column-properties style:rel-column-width="1900*"/>
    </style:style>
    <style:style style:family="table-column" style:name="table3.tg1.col10">
      <style:table-column-properties style:rel-column-width="3800*"/>
    </style:style>
    <style:style style:family="table-column" style:name="table3.tg1.col11">
      <style:table-column-properties style:rel-column-width="1400*"/>
    </style:style>
    <style:style style:family="table-column" style:name="table3.tg1.col12">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04</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op basis van artikel 65 van de Wet op het voortgezet onderwijs op aanvragen voor bekostiging van een nieuwe school of scholengemeenschap met ingang van 1 augustus 2016</text:h>
      <text:p text:style-name="ifm_p_mt.7.4mm_ifm">De Minister van Onderwijs, Cultuur en Wetenschap geeft kennis van de toewijzing of afwijzing van de volgende aanvragen die zijn ingediend voor 1 november 2014 en 1 november 2015 in het kader van de procedure voor bekostiging van een nieuwe school of scholengemeenschap.</text:p>
      <text:p text:style-name="ifm_p_mt.3.7mm_ifm">Een belanghebbende kan tegen de besluiten, binnen zes weken na de dag (22 december 2015) waarop de besluiten aan de aanvragers zijn toegezonden, schriftelijk bezwaar maken. De belanghebbende dient daartoe een bezwaarschrift in bij de Minister/Staatssecretaris van OCW, onder vermelding van "Bezwaar", ter attentie van DUO, Postbus 606, 2700 ML in Zoetermeer. Meer informatie over het maken van bezwaar vindt u op www.bezwaarschriftenocw.nl</text:p>
      <text:h text:style-name="ifm_p_font.bold_mt.5.08mm_page.keep-with-next_ifm" text:outline-level="4">Stichting Ida Gerhard Academie te Amsterdam</text:h>
      <text:h text:style-name="ifm_p_font.bold-italic_mt.5.08mm_page.keep-with-next_ifm" text:outline-level="5">Aanvraag voor stichting van een scholengemeenschap voor mavo, havo en vwo op algemeen bijzondere, protestants-christelijke, rooms-katholieke, reformatorische en antroposofische grondslag te Geldermalsen.</text:h>
      <text:p text:style-name="ifm_p_mt.4.23mm_ifm">U verzoekt mij op grond van artikel 65 van de Wet op het voortgezet onderwijs (WVO) om met ingang van 1 augustus 2016 voor bekostiging in aanmerking te brengen een scholengemeenschap voor mavo, havo en vwo op algemeen bijzondere, rooms-katholieke, protestants-christelijke, reformatorische en antroposofische grondslag te Geldermalsen. Als beoogde vestigingslocatie gaat u uit van het adres Kuipershof 4 te Geldermalsen.</text:p>
      <text:p text:style-name="ifm_p_mt.3.7mm_ifm">Ik heb uw verzoek getoetst aan het bepaalde in artikel 65 van de WVO en de Regeling voorzieningenplanning voortgezet onderwijs van 11 juli 2008 (VO/BenB-2008/26204).</text:p>
      <text:h text:style-name="ifm_p_font.italic_mt.5.08mm_page.keep-with-next_ifm" text:outline-level="6">Besluit</text:h>
      <text:p text:style-name="ifm_p_mt.4.23mm_ifm">Met toepassing van artikel 65, eerste lid, van de WVO keur ik uw aanvraag goed voor wat betreft de schoolsoorten mavo en havo. Ik wijs uw aanvraag af voor de schoolsoort vwo.</text:p>
      <text:h text:style-name="ifm_p_font.italic_mt.5.08mm_page.keep-with-next_ifm" text:outline-level="6">Motivering</text:h>
      <text:p text:style-name="ifm_p_mt.4.23mm_ifm">Met mijn beschikking van 18 juni 2009 (kenmerk OND/ODS-08/141500 U) heb ik uw verzoek om een protestants-christelijke (PC) scholengemeenschap voor mavo, havo en vwo voor bekostiging in aanmerking te brengen gehonoreerd voor wat betreft het mavo en havo en afgewezen voor wat betreft het vwo. Uw verzoek van het jaar daaropvolgend om bekostiging van een PC/RK/AB vwo heb ik aanvankelijk afgewezen maar met mijn beslissing op bezwaar van 9 december 2013 (kenmerk DUO/OND-2013/62135 M) alsnog gehonoreerd. De uiterste datum waarop de bekostiging voor de PC scholengemeenschap voor mavo en havo aan had moeten vangen is 1 augustus 2015. De bekostiging voor de schoolsoort vwo (PC/RK/AB) vangt ten laatste aan met ingang van 1 augustus 2019.</text:p>
      <text:p text:style-name="ifm_p_mt.3.7mm_ifm">Met uw brief van 25 maart 2015 heeft u gemeld dat u overeenstemming heeft bereikt met de gemeente Geldermalsen over de huisvesting en dat de school te Geldermalsen per 1 augustus 2015 zou starten onder de naam Ida Gerhardt Academie. Mij is echter gebleken is dat u vanaf 1 augustus 2015, op de door u aangegeven locatie geen onderwijs verzorgt.</text:p>
      <text:p text:style-name="ifm_p_mt.3.7mm_ifm">Met mijn beschikking van 7 oktober 2015 (OND/ODS-2015/16605 M), heb ik u bericht dat ik om die reden geen bekostiging verstrek voor de Ida Gerhardt Academie. Mijn beschikking van 18 juni 2009 (kenmerk OND/ODS-08/141500 U) met de goedkeuring van een scholengemeenschap voor mavo en havo trek ik hierbij in.</text:p>
      <text:h text:style-name="ifm_p_font.italic_mt.5.08mm_page.keep-with-next_ifm" text:outline-level="6">Berekening potentieel</text:h>
      <text:p text:style-name="ifm_p_mt.4.23mm_ifm">Het voedingsgebied van de gevraagde scholengemeenschap bestaat uit alle postcodegebieden (vier cijfers) die geheel of gedeeltelijk liggen binnen een straal van 10 km hemelsbreed gemeten van de postcode van de beoogde plaats van vestiging. Bij de bepaling van het potentieel van een nieuwe school mogen niet worden meegeteld de leerlingen waarvoor binnen 10 kilometer hemelsbreed gemeten van hun woonlocatie een soortgelijke school van dezelfde richting of richtingen beschikbaar is. Deze regel geldt niet alleen ten aanzien van reeds bestaande scholen maar ook ten aanzien van scholen van dezelfde soort en richting waarvoor goedkeuring is verleend maar die nog niet daadwerkelijk zijn gestart.</text:p>
      <text:h text:style-name="ifm_p_font.underline_mt.3.7mm_page.keep-with-next_ifm" text:outline-level="6">Potentieel mavo en havo</text:h>
      <text:p text:style-name="ifm_p_mt.3.7mm_ifm">Er is in het voedingsgebied van de gevraagde scholengemeenschap, geen goedkeuring voor een scholengemeenschap voor mavo en havo van dezelfde richtingen als de gevraagde scholengemeenschap. Het door u gevraagde mavo en havo voldoet -rekening houdend met de aanwezigheid van bestaande scholen voor mavo en havo van dezelfde soort en richting in het voedingsgebied- voor beide prognosejaren aan de stichtingsnormen van 195 en 244 leerlingen.</text:p>
      <text:h text:style-name="ifm_p_font.underline_mt.3.7mm_page.keep-with-next_ifm" text:outline-level="6">Potentieel vwo</text:h>
      <text:p text:style-name="ifm_p_mt.3.7mm_ifm">De postcodegebieden die deel uitmaken van het voedingsgebied waarop de goedkeuring voor het vwo (van destijds de Pierre Bayle Academie) is gebaseerd kunnen niet opnieuw meetellen bij de berekening van het potentieel voor een school die uitgaat van dezelfde soort en richting(en) en hetzelfde voedingsgebied als de eerder goedgekeurde school.</text:p>
      <text:p text:style-name="ifm_p_mt.3.7mm_ifm">Voor het vwo gaat het om het algemeen bijzondere, het rooms-katholieke en het protestants-christelijke deel van het potentieel. Het reformatorische en antroposofische aandeel in het vwo potentieel leveren tezamen, rekening houdend met de aanwezigheid van bestaande scholen voor vwo van dezelfde soort en richting, onvoldoende leerlingen op om uitsluitend op basis van die twee richtingen, vwo te kunnen stichten.</text:p>
      <text:p text:style-name="ifm_p_mt.3.7mm_ifm">Mijn controleberekening waaruit blijkt dat het gevraagde mavo en havo voor beide prognosejaren aan de stichtingsnormen voldoen en het vwo niet, plus een overzicht per postcodegebied met de overlap met de voedingsgebieden van de bestaande scholen van dezelfde soort en richting heb ik bij deze beschikking gevoeg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color.ffffff_ifm">Onderw aanvraag</text:span></text:p>
            </table:table-cell>
            <table:table-cell table:style-name="table.cell.border-top.border-bottom.border-right.padding-top.bottom.pleft.pright">
              <text:p text:style-name="text.cell.7.left"><text:span text:style-name="ifm_span_font.bold_color.ffffff_ifm">Richting aanvraag</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right"><text:span text:style-name="ifm_span_font.bold_color.ffffff_ifm">Bas.gen 2021</text:span></text:p>
            </table:table-cell>
            <table:table-cell table:style-name="table.cell.border-top.border-bottom.border-right.padding-top.bottom.pleft.pright">
              <text:p text:style-name="text.cell.7.right"><text:span text:style-name="ifm_span_font.bold_color.ffffff_ifm">Bas.gen 2025</text:span></text:p>
            </table:table-cell>
            <table:table-cell table:style-name="table.cell.border-top.border-bottom.border-right.padding-top.bottom.pleft.pright">
              <text:p text:style-name="text.cell.7.right"><text:span text:style-name="ifm_span_font.bold_color.ffffff_ifm">Perc Richting</text:span></text:p>
            </table:table-cell>
            <table:table-cell table:style-name="table.cell.border-top.border-bottom.border-right.padding-top.bottom.pleft.pright">
              <text:p text:style-name="text.cell.7.right"><text:span text:style-name="ifm_span_font.bold_color.ffffff_ifm">Perc Afdeling</text:span></text:p>
            </table:table-cell>
            <table:table-cell table:style-name="table.cell.border-top.border-bottom.border-right.padding-top.bottom.pleft.pright">
              <text:p text:style-name="text.cell.7.right"><text:span text:style-name="ifm_span_font.bold_color.ffffff_ifm">Verm.fact</text:span></text:p>
            </table:table-cell>
            <table:table-cell table:style-name="table.cell.border-top.border-bottom.border-right.padding-top.bottom.pleft.pright">
              <text:p text:style-name="text.cell.7.right"><text:span text:style-name="ifm_span_font.bold_color.ffffff_ifm">Prog 2021</text:span></text:p>
            </table:table-cell>
            <table:table-cell table:style-name="table.cell.border-top.border-bottom.border-right.padding-top.bottom.pleft.pright">
              <text:p text:style-name="text.cell.7.right"><text:span text:style-name="ifm_span_font.bold_color.ffffff_ifm">Prog 2025</text:span></text:p>
            </table:table-cell>
          </table:table-row>
        </table:table-header-rows>
        <table:table-row table:style-name="zebra.body.odd">
          <table:table-cell table:style-name="table.cell.border-bottom.border-left.border-right.padding-top.top.pleft.pright">
            <text:p text:style-name="text.cell.7.left"><text:span text:style-name="ifm_span_font.bold_ifm">MAVO</text:span></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1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6,15</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9,15</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TOTAAL AB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SF</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1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6,15</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TOTAAL AS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PC</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4,03</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PC</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343</text:p>
          </table:table-cell>
          <table:table-cell table:style-name="table.cell.border-bottom.border-right.padding-top.top.pleft.pright">
            <text:p text:style-name="text.cell.7.right">342</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6,15</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95</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PC</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28,50</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PC</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7,17</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TOTAAL P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1</text:p>
          </table:table-cell>
          <table:table-cell table:style-name="table.cell.border-bottom.border-right.padding-top.top.pleft.pright">
            <text:p text:style-name="text.cell.7.right">126</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REF</text:p>
          </table:table-cell>
          <table:table-cell table:style-name="table.cell.border-bottom.border-right.padding-top.top.pleft.pright">
            <text:p text:style-name="text.cell.7.left">Buren</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3,91</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REF</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right">352</text:p>
          </table:table-cell>
          <table:table-cell table:style-name="table.cell.border-bottom.border-right.padding-top.top.pleft.pright">
            <text:p text:style-name="text.cell.7.right">274</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0,7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51</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REF</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9,15</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REF</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8,50</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TOTAAL RE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0</text:p>
          </table:table-cell>
          <table:table-cell table:style-name="table.cell.border-bottom.border-right.padding-top.top.pleft.pright">
            <text:p text:style-name="text.cell.7.right">127</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RK</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24,03</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RK</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9,15</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TOTAAL 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able:number-columns-spanned="2">
            <text:p text:style-name="text.cell.7.left"><text:span text:style-name="ifm_span_font.bold_ifm">TOTAAL MAVO</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1</text:p>
          </table:table-cell>
          <table:table-cell table:style-name="table.cell.border-bottom.border-right.padding-top.top.pleft.pright">
            <text:p text:style-name="text.cell.7.right">289</text:p>
          </table:table-cell>
        </table:table-row>
        <table:table-row>
          <table:table-cell table:style-name="table.cell.border-bottom.border-left.border-right.padding-top.top.pleft.pright">
            <text:p text:style-name="text.cell.7.left"><text:span text:style-name="ifm_span_font.bold_ifm">HAVO</text:span></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1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4,4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1,89</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TOTAAL AB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SF</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1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4,4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TOTAAL AS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PC</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3,0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PC</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343</text:p>
          </table:table-cell>
          <table:table-cell table:style-name="table.cell.border-bottom.border-right.padding-top.top.pleft.pright">
            <text:p text:style-name="text.cell.7.right">342</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4,4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PC</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21,89</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87</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PC</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21,2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PC</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8,9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TOTAAL P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1</text:p>
          </table:table-cell>
          <table:table-cell table:style-name="table.cell.border-bottom.border-right.padding-top.top.pleft.pright">
            <text:p text:style-name="text.cell.7.right">238</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REF</text:p>
          </table:table-cell>
          <table:table-cell table:style-name="table.cell.border-bottom.border-right.padding-top.top.pleft.pright">
            <text:p text:style-name="text.cell.7.left">Buren</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3,6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REF</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right">352</text:p>
          </table:table-cell>
          <table:table-cell table:style-name="table.cell.border-bottom.border-right.padding-top.top.pleft.pright">
            <text:p text:style-name="text.cell.7.right">274</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7,6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92</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REF</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1,89</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38</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REF</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2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REF</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1,8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TOTAAL RE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5</text:p>
          </table:table-cell>
          <table:table-cell table:style-name="table.cell.border-bottom.border-right.padding-top.top.pleft.pright">
            <text:p text:style-name="text.cell.7.right">189</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RK</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23,0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RK</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417</text:p>
          </table:table-cell>
          <table:table-cell table:style-name="table.cell.border-bottom.border-right.padding-top.top.pleft.pright">
            <text:p text:style-name="text.cell.7.right">411</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24,4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243</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RK</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1,89</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TOTAAL 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2</text:p>
          </table:table-cell>
          <table:table-cell table:style-name="table.cell.border-bottom.border-right.padding-top.top.pleft.pright">
            <text:p text:style-name="text.cell.7.right">263</text:p>
          </table:table-cell>
        </table:table-row>
        <table:table-row table:style-name="zebra.body.odd">
          <table:table-cell table:style-name="table.cell.border-bottom.border-left.border-right.padding-top.top.pleft.pright">
            <text:p text:style-name="text.cell.7.left"><text:span text:style-name="ifm_span_font.bold_ifm">TOTAAL HA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88</text:p>
          </table:table-cell>
          <table:table-cell table:style-name="table.cell.border-bottom.border-right.padding-top.top.pleft.pright">
            <text:p text:style-name="text.cell.7.right">719</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ext:p text:style-name="text.cell.7.left"><text:span text:style-name="ifm_span_font.bold_color.ffffff_ifm">Onderw aanvraag</text:span></text:p>
            </table:table-cell>
            <table:table-cell table:style-name="table.cell.border-top.border-bottom.border-right.padding-top.bottom.pleft.pright">
              <text:p text:style-name="text.cell.7.left"><text:span text:style-name="ifm_span_font.bold_color.ffffff_ifm">Richting aanvraag</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right"><text:span text:style-name="ifm_span_font.bold_color.ffffff_ifm">Bas.gen 2021</text:span></text:p>
            </table:table-cell>
            <table:table-cell table:style-name="table.cell.border-top.border-bottom.border-right.padding-top.bottom.pleft.pright">
              <text:p text:style-name="text.cell.7.right"><text:span text:style-name="ifm_span_font.bold_color.ffffff_ifm">Bas.gen 2025</text:span></text:p>
            </table:table-cell>
            <table:table-cell table:style-name="table.cell.border-top.border-bottom.border-right.padding-top.bottom.pleft.pright">
              <text:p text:style-name="text.cell.7.right"><text:span text:style-name="ifm_span_font.bold_color.ffffff_ifm">Perc Richting</text:span></text:p>
            </table:table-cell>
            <table:table-cell table:style-name="table.cell.border-top.border-bottom.border-right.padding-top.bottom.pleft.pright">
              <text:p text:style-name="text.cell.7.right"><text:span text:style-name="ifm_span_font.bold_color.ffffff_ifm">Perc Afdeling</text:span></text:p>
            </table:table-cell>
            <table:table-cell table:style-name="table.cell.border-top.border-bottom.border-right.padding-top.bottom.pleft.pright">
              <text:p text:style-name="text.cell.7.right"><text:span text:style-name="ifm_span_font.bold_color.ffffff_ifm">Verm.fact</text:span></text:p>
            </table:table-cell>
            <table:table-cell table:style-name="table.cell.border-top.border-bottom.border-right.padding-top.bottom.pleft.pright">
              <text:p text:style-name="text.cell.7.right"><text:span text:style-name="ifm_span_font.bold_color.ffffff_ifm">Prog 2021</text:span></text:p>
            </table:table-cell>
            <table:table-cell table:style-name="table.cell.border-top.border-bottom.border-right.padding-top.bottom.pleft.pright">
              <text:p text:style-name="text.cell.7.right"><text:span text:style-name="ifm_span_font.bold_color.ffffff_ifm">Prog 2025</text:span></text:p>
            </table:table-cell>
          </table:table-row>
        </table:table-header-rows>
        <table:table-row table:style-name="zebra.body.odd">
          <table:table-cell table:style-name="table.cell.border-bottom.border-left.border-right.padding-top.top.pleft.pright">
            <text:p text:style-name="text.cell.7.left"><text:span text:style-name="ifm_span_font.bold_ifm">VWO</text:span></text:p>
          </table:table-cell>
          <table:table-cell table:style-name="table.cell.border-bottom.border-right.padding-top.top.pleft.pright">
            <text:p text:style-name="text.cell.7.left">ASF</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1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TOTAAL AS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REF</text:p>
          </table:table-cell>
          <table:table-cell table:style-name="table.cell.border-bottom.border-right.padding-top.top.pleft.pright">
            <text:p text:style-name="text.cell.7.left">Buren</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3,65</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REF</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right">352</text:p>
          </table:table-cell>
          <table:table-cell table:style-name="table.cell.border-bottom.border-right.padding-top.top.pleft.pright">
            <text:p text:style-name="text.cell.7.right">274</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7,68</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93</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REF</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4,38</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43</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REF</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9,17</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1</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REF</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4,4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TOTAAL RE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4</text:p>
          </table:table-cell>
          <table:table-cell table:style-name="table.cell.border-bottom.border-right.padding-top.top.pleft.pright">
            <text:p text:style-name="text.cell.7.right">198</text:p>
          </table:table-cell>
        </table:table-row>
        <table:table-row table:style-name="zebra.body.odd">
          <table:table-cell table:style-name="table.cell.border-bottom.border-left.border-right.padding-top.top.pleft.pright" table:number-columns-spanned="2">
            <text:p text:style-name="text.cell.7.left"><text:span text:style-name="ifm_span_font.bold_ifm">TOTAAL VWO</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2</text:p>
          </table:table-cell>
          <table:table-cell table:style-name="table.cell.border-bottom.border-right.padding-top.top.pleft.pright">
            <text:p text:style-name="text.cell.7.right">206</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style-name="zebra.head.row1">
            <table:table-cell table:style-name="table.cell.border-top.border-bottom.border-left.border-right.padding-top.bottom.pleft.pright">
              <text:p text:style-name="text.cell.7.left"><text:span text:style-name="ifm_span_font.bold_color.ffffff_ifm">Richting aanvraag</text:span></text:p>
            </table:table-cell>
            <table:table-cell table:style-name="table.cell.border-top.border-bottom.border-right.padding-top.bottom.pleft.pright">
              <text:p text:style-name="text.cell.7.left"><text:span text:style-name="ifm_span_font.bold_color.ffffff_ifm">PC4</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Vest.n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able:number-columns-spanned="2">
              <text:p text:style-name="text.cell.7.left"><text:span text:style-name="ifm_span_font.bold_color.ffffff_ifm">Plaats</text:span></text:p>
            </table:table-cell>
            <table:table-cell table:style-name="table.cell.border-top.border-bottom.border-right.padding-top.bottom.pleft.pright" table:number-columns-spanned="2">
              <text:p text:style-name="text.cell.7.left"><text:span text:style-name="ifm_span_font.bold_color.ffffff_ifm">MAVO aanwezig</text:span></text:p>
            </table:table-cell>
            <table:table-cell table:style-name="table.cell.border-top.border-bottom.border-right.padding-top.bottom.pleft.pright" table:number-columns-spanned="2">
              <text:p text:style-name="text.cell.7.left"><text:span text:style-name="ifm_span_font.bold_color.ffffff_ifm">HAVO aanwezig</text:span></text:p>
            </table:table-cell>
            <table:table-cell table:style-name="table.cell.border-top.border-bottom.border-right.padding-top.bottom.pleft.pright">
              <text:p text:style-name="text.cell.7.left"><text:span text:style-name="ifm_span_font.bold_color.ffffff_ifm">VWO aanwezig</text:span></text:p>
            </table:table-cell>
          </table:table-row>
        </table:table-header-rows>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3961</text:p>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left">22NE00</text:p>
          </table:table-cell>
          <table:table-cell table:style-name="table.cell.border-bottom.border-right.padding-top.top.pleft.pright">
            <text:p text:style-name="text.cell.7.left">College De Heemlanden</text:p>
          </table:table-cell>
          <table:table-cell table:style-name="table.cell.border-bottom.border-right.padding-top.top.pleft.pright" table:number-columns-spanned="2">
            <text:p text:style-name="text.cell.7.left">HOUTE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3961</text:p>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left">30BE00</text:p>
          </table:table-cell>
          <table:table-cell table:style-name="table.cell.border-bottom.border-right.padding-top.top.pleft.pright">
            <text:p text:style-name="text.cell.7.left">Houtens</text:p>
          </table:table-cell>
          <table:table-cell table:style-name="table.cell.border-bottom.border-right.padding-top.top.pleft.pright" table:number-columns-spanned="2">
            <text:p text:style-name="text.cell.7.left">HOUTE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3998</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02TH00</text:p>
          </table:table-cell>
          <table:table-cell table:style-name="table.cell.border-bottom.border-right.padding-top.top.pleft.pright">
            <text:p text:style-name="text.cell.7.left">Herman Jordanlyceum</text:p>
          </table:table-cell>
          <table:table-cell table:style-name="table.cell.border-bottom.border-right.padding-top.top.pleft.pright" table:number-columns-spanned="2">
            <text:p text:style-name="text.cell.7.left">ZEIST</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3998</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22NE00</text:p>
          </table:table-cell>
          <table:table-cell table:style-name="table.cell.border-bottom.border-right.padding-top.top.pleft.pright">
            <text:p text:style-name="text.cell.7.left">College De Heemlanden</text:p>
          </table:table-cell>
          <table:table-cell table:style-name="table.cell.border-bottom.border-right.padding-top.top.pleft.pright" table:number-columns-spanned="2">
            <text:p text:style-name="text.cell.7.left">HOUTE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3998</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30BE00</text:p>
          </table:table-cell>
          <table:table-cell table:style-name="table.cell.border-bottom.border-right.padding-top.top.pleft.pright">
            <text:p text:style-name="text.cell.7.left">Houtens</text:p>
          </table:table-cell>
          <table:table-cell table:style-name="table.cell.border-bottom.border-right.padding-top.top.pleft.pright" table:number-columns-spanned="2">
            <text:p text:style-name="text.cell.7.left">HOUTE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001</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002</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003</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004</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006</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007</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01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012</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013</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014</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016</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017</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02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023</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061</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062</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063</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064</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101</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22NE00</text:p>
          </table:table-cell>
          <table:table-cell table:style-name="table.cell.border-bottom.border-right.padding-top.top.pleft.pright">
            <text:p text:style-name="text.cell.7.left">College De Heemlanden</text:p>
          </table:table-cell>
          <table:table-cell table:style-name="table.cell.border-bottom.border-right.padding-top.top.pleft.pright" table:number-columns-spanned="2">
            <text:p text:style-name="text.cell.7.left">HOUTE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101</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30BE00</text:p>
          </table:table-cell>
          <table:table-cell table:style-name="table.cell.border-bottom.border-right.padding-top.top.pleft.pright">
            <text:p text:style-name="text.cell.7.left">Houtens</text:p>
          </table:table-cell>
          <table:table-cell table:style-name="table.cell.border-bottom.border-right.padding-top.top.pleft.pright" table:number-columns-spanned="2">
            <text:p text:style-name="text.cell.7.left">HOUTE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102</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22NE00</text:p>
          </table:table-cell>
          <table:table-cell table:style-name="table.cell.border-bottom.border-right.padding-top.top.pleft.pright">
            <text:p text:style-name="text.cell.7.left">College De Heemlanden</text:p>
          </table:table-cell>
          <table:table-cell table:style-name="table.cell.border-bottom.border-right.padding-top.top.pleft.pright" table:number-columns-spanned="2">
            <text:p text:style-name="text.cell.7.left">HOUTE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102</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30BE00</text:p>
          </table:table-cell>
          <table:table-cell table:style-name="table.cell.border-bottom.border-right.padding-top.top.pleft.pright">
            <text:p text:style-name="text.cell.7.left">Houtens</text:p>
          </table:table-cell>
          <table:table-cell table:style-name="table.cell.border-bottom.border-right.padding-top.top.pleft.pright" table:number-columns-spanned="2">
            <text:p text:style-name="text.cell.7.left">HOUTE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103</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22NE00</text:p>
          </table:table-cell>
          <table:table-cell table:style-name="table.cell.border-bottom.border-right.padding-top.top.pleft.pright">
            <text:p text:style-name="text.cell.7.left">College De Heemlanden</text:p>
          </table:table-cell>
          <table:table-cell table:style-name="table.cell.border-bottom.border-right.padding-top.top.pleft.pright" table:number-columns-spanned="2">
            <text:p text:style-name="text.cell.7.left">HOUTE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103</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30BE00</text:p>
          </table:table-cell>
          <table:table-cell table:style-name="table.cell.border-bottom.border-right.padding-top.top.pleft.pright">
            <text:p text:style-name="text.cell.7.left">Houtens</text:p>
          </table:table-cell>
          <table:table-cell table:style-name="table.cell.border-bottom.border-right.padding-top.top.pleft.pright" table:number-columns-spanned="2">
            <text:p text:style-name="text.cell.7.left">HOUTE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104</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22NE00</text:p>
          </table:table-cell>
          <table:table-cell table:style-name="table.cell.border-bottom.border-right.padding-top.top.pleft.pright">
            <text:p text:style-name="text.cell.7.left">College De Heemlanden</text:p>
          </table:table-cell>
          <table:table-cell table:style-name="table.cell.border-bottom.border-right.padding-top.top.pleft.pright" table:number-columns-spanned="2">
            <text:p text:style-name="text.cell.7.left">HOUTE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104</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30BE00</text:p>
          </table:table-cell>
          <table:table-cell table:style-name="table.cell.border-bottom.border-right.padding-top.top.pleft.pright">
            <text:p text:style-name="text.cell.7.left">Houtens</text:p>
          </table:table-cell>
          <table:table-cell table:style-name="table.cell.border-bottom.border-right.padding-top.top.pleft.pright" table:number-columns-spanned="2">
            <text:p text:style-name="text.cell.7.left">HOUTE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105</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22NE00</text:p>
          </table:table-cell>
          <table:table-cell table:style-name="table.cell.border-bottom.border-right.padding-top.top.pleft.pright">
            <text:p text:style-name="text.cell.7.left">College De Heemlanden</text:p>
          </table:table-cell>
          <table:table-cell table:style-name="table.cell.border-bottom.border-right.padding-top.top.pleft.pright" table:number-columns-spanned="2">
            <text:p text:style-name="text.cell.7.left">HOUTE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105</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30BE00</text:p>
          </table:table-cell>
          <table:table-cell table:style-name="table.cell.border-bottom.border-right.padding-top.top.pleft.pright">
            <text:p text:style-name="text.cell.7.left">Houtens</text:p>
          </table:table-cell>
          <table:table-cell table:style-name="table.cell.border-bottom.border-right.padding-top.top.pleft.pright" table:number-columns-spanned="2">
            <text:p text:style-name="text.cell.7.left">HOUTE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106</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22NE00</text:p>
          </table:table-cell>
          <table:table-cell table:style-name="table.cell.border-bottom.border-right.padding-top.top.pleft.pright">
            <text:p text:style-name="text.cell.7.left">College De Heemlanden</text:p>
          </table:table-cell>
          <table:table-cell table:style-name="table.cell.border-bottom.border-right.padding-top.top.pleft.pright" table:number-columns-spanned="2">
            <text:p text:style-name="text.cell.7.left">HOUTE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106</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30BE00</text:p>
          </table:table-cell>
          <table:table-cell table:style-name="table.cell.border-bottom.border-right.padding-top.top.pleft.pright">
            <text:p text:style-name="text.cell.7.left">Houtens</text:p>
          </table:table-cell>
          <table:table-cell table:style-name="table.cell.border-bottom.border-right.padding-top.top.pleft.pright" table:number-columns-spanned="2">
            <text:p text:style-name="text.cell.7.left">HOUTE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107</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22NE00</text:p>
          </table:table-cell>
          <table:table-cell table:style-name="table.cell.border-bottom.border-right.padding-top.top.pleft.pright">
            <text:p text:style-name="text.cell.7.left">College De Heemlanden</text:p>
          </table:table-cell>
          <table:table-cell table:style-name="table.cell.border-bottom.border-right.padding-top.top.pleft.pright" table:number-columns-spanned="2">
            <text:p text:style-name="text.cell.7.left">HOUTE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107</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30BE00</text:p>
          </table:table-cell>
          <table:table-cell table:style-name="table.cell.border-bottom.border-right.padding-top.top.pleft.pright">
            <text:p text:style-name="text.cell.7.left">Houtens</text:p>
          </table:table-cell>
          <table:table-cell table:style-name="table.cell.border-bottom.border-right.padding-top.top.pleft.pright" table:number-columns-spanned="2">
            <text:p text:style-name="text.cell.7.left">HOUTE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11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112</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30BE00</text:p>
          </table:table-cell>
          <table:table-cell table:style-name="table.cell.border-bottom.border-right.padding-top.top.pleft.pright">
            <text:p text:style-name="text.cell.7.left">Houtens</text:p>
          </table:table-cell>
          <table:table-cell table:style-name="table.cell.border-bottom.border-right.padding-top.top.pleft.pright" table:number-columns-spanned="2">
            <text:p text:style-name="text.cell.7.left">HOUTE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115</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116</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117</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119</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151</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152</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153</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155</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156</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157</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158</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171</text:p>
          </table:table-cell>
          <table:table-cell table:style-name="table.cell.border-bottom.border-right.padding-top.top.pleft.pright">
            <text:p text:style-name="text.cell.7.left">Lingew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174</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175</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176</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181</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182</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184</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185</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191</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194</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196</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197</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301</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302</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311</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313</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314</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23FY00</text:p>
          </table:table-cell>
          <table:table-cell table:style-name="table.cell.border-bottom.border-right.padding-top.top.pleft.pright">
            <text:p text:style-name="text.cell.7.left">Bossche Vakschool Duhamel</text:p>
          </table:table-cell>
          <table:table-cell table:style-name="table.cell.border-bottom.border-right.padding-top.top.pleft.pright" table:number-columns-spanned="2">
            <text:p text:style-name="text.cell.7.left">'S-HERTOGENBOSCH</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327</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328</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23FY00</text:p>
          </table:table-cell>
          <table:table-cell table:style-name="table.cell.border-bottom.border-right.padding-top.top.pleft.pright">
            <text:p text:style-name="text.cell.7.left">Bossche Vakschool Duhamel</text:p>
          </table:table-cell>
          <table:table-cell table:style-name="table.cell.border-bottom.border-right.padding-top.top.pleft.pright" table:number-columns-spanned="2">
            <text:p text:style-name="text.cell.7.left">'S-HERTOGENBOSCH</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21</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24</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F</text:p>
          </table:table-cell>
          <table:table-cell table:style-name="table.cell.border-bottom.border-right.padding-top.top.pleft.pright">
            <text:p text:style-name="text.cell.7.left">3961</text:p>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F</text:p>
          </table:table-cell>
          <table:table-cell table:style-name="table.cell.border-bottom.border-right.padding-top.top.pleft.pright">
            <text:p text:style-name="text.cell.7.left">3998</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00CB04</text:p>
          </table:table-cell>
          <table:table-cell table:style-name="table.cell.border-bottom.border-right.padding-top.top.pleft.pright">
            <text:p text:style-name="text.cell.7.left">SGM VO Vrije Schoolond</text:p>
          </table:table-cell>
          <table:table-cell table:style-name="table.cell.border-bottom.border-right.padding-top.top.pleft.pright" table:number-columns-spanned="2">
            <text:p text:style-name="text.cell.7.left">ZEIST</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F</text:p>
          </table:table-cell>
          <table:table-cell table:style-name="table.cell.border-bottom.border-right.padding-top.top.pleft.pright">
            <text:p text:style-name="text.cell.7.left">4001</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F</text:p>
          </table:table-cell>
          <table:table-cell table:style-name="table.cell.border-bottom.border-right.padding-top.top.pleft.pright">
            <text:p text:style-name="text.cell.7.left">4002</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F</text:p>
          </table:table-cell>
          <table:table-cell table:style-name="table.cell.border-bottom.border-right.padding-top.top.pleft.pright">
            <text:p text:style-name="text.cell.7.left">4003</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F</text:p>
          </table:table-cell>
          <table:table-cell table:style-name="table.cell.border-bottom.border-right.padding-top.top.pleft.pright">
            <text:p text:style-name="text.cell.7.left">4004</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F</text:p>
          </table:table-cell>
          <table:table-cell table:style-name="table.cell.border-bottom.border-right.padding-top.top.pleft.pright">
            <text:p text:style-name="text.cell.7.left">4006</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F</text:p>
          </table:table-cell>
          <table:table-cell table:style-name="table.cell.border-bottom.border-right.padding-top.top.pleft.pright">
            <text:p text:style-name="text.cell.7.left">4007</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F</text:p>
          </table:table-cell>
          <table:table-cell table:style-name="table.cell.border-bottom.border-right.padding-top.top.pleft.pright">
            <text:p text:style-name="text.cell.7.left">401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F</text:p>
          </table:table-cell>
          <table:table-cell table:style-name="table.cell.border-bottom.border-right.padding-top.top.pleft.pright">
            <text:p text:style-name="text.cell.7.left">4012</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F</text:p>
          </table:table-cell>
          <table:table-cell table:style-name="table.cell.border-bottom.border-right.padding-top.top.pleft.pright">
            <text:p text:style-name="text.cell.7.left">4013</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F</text:p>
          </table:table-cell>
          <table:table-cell table:style-name="table.cell.border-bottom.border-right.padding-top.top.pleft.pright">
            <text:p text:style-name="text.cell.7.left">4014</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F</text:p>
          </table:table-cell>
          <table:table-cell table:style-name="table.cell.border-bottom.border-right.padding-top.top.pleft.pright">
            <text:p text:style-name="text.cell.7.left">4016</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F</text:p>
          </table:table-cell>
          <table:table-cell table:style-name="table.cell.border-bottom.border-right.padding-top.top.pleft.pright">
            <text:p text:style-name="text.cell.7.left">4017</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F</text:p>
          </table:table-cell>
          <table:table-cell table:style-name="table.cell.border-bottom.border-right.padding-top.top.pleft.pright">
            <text:p text:style-name="text.cell.7.left">402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F</text:p>
          </table:table-cell>
          <table:table-cell table:style-name="table.cell.border-bottom.border-right.padding-top.top.pleft.pright">
            <text:p text:style-name="text.cell.7.left">4023</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F</text:p>
          </table:table-cell>
          <table:table-cell table:style-name="table.cell.border-bottom.border-right.padding-top.top.pleft.pright">
            <text:p text:style-name="text.cell.7.left">4061</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F</text:p>
          </table:table-cell>
          <table:table-cell table:style-name="table.cell.border-bottom.border-right.padding-top.top.pleft.pright">
            <text:p text:style-name="text.cell.7.left">4062</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F</text:p>
          </table:table-cell>
          <table:table-cell table:style-name="table.cell.border-bottom.border-right.padding-top.top.pleft.pright">
            <text:p text:style-name="text.cell.7.left">4063</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F</text:p>
          </table:table-cell>
          <table:table-cell table:style-name="table.cell.border-bottom.border-right.padding-top.top.pleft.pright">
            <text:p text:style-name="text.cell.7.left">4064</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F</text:p>
          </table:table-cell>
          <table:table-cell table:style-name="table.cell.border-bottom.border-right.padding-top.top.pleft.pright">
            <text:p text:style-name="text.cell.7.left">4101</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F</text:p>
          </table:table-cell>
          <table:table-cell table:style-name="table.cell.border-bottom.border-right.padding-top.top.pleft.pright">
            <text:p text:style-name="text.cell.7.left">4102</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F</text:p>
          </table:table-cell>
          <table:table-cell table:style-name="table.cell.border-bottom.border-right.padding-top.top.pleft.pright">
            <text:p text:style-name="text.cell.7.left">4103</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F</text:p>
          </table:table-cell>
          <table:table-cell table:style-name="table.cell.border-bottom.border-right.padding-top.top.pleft.pright">
            <text:p text:style-name="text.cell.7.left">4104</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F</text:p>
          </table:table-cell>
          <table:table-cell table:style-name="table.cell.border-bottom.border-right.padding-top.top.pleft.pright">
            <text:p text:style-name="text.cell.7.left">4105</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F</text:p>
          </table:table-cell>
          <table:table-cell table:style-name="table.cell.border-bottom.border-right.padding-top.top.pleft.pright">
            <text:p text:style-name="text.cell.7.left">4106</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F</text:p>
          </table:table-cell>
          <table:table-cell table:style-name="table.cell.border-bottom.border-right.padding-top.top.pleft.pright">
            <text:p text:style-name="text.cell.7.left">4107</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F</text:p>
          </table:table-cell>
          <table:table-cell table:style-name="table.cell.border-bottom.border-right.padding-top.top.pleft.pright">
            <text:p text:style-name="text.cell.7.left">411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F</text:p>
          </table:table-cell>
          <table:table-cell table:style-name="table.cell.border-bottom.border-right.padding-top.top.pleft.pright">
            <text:p text:style-name="text.cell.7.left">4112</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F</text:p>
          </table:table-cell>
          <table:table-cell table:style-name="table.cell.border-bottom.border-right.padding-top.top.pleft.pright">
            <text:p text:style-name="text.cell.7.left">4115</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F</text:p>
          </table:table-cell>
          <table:table-cell table:style-name="table.cell.border-bottom.border-right.padding-top.top.pleft.pright">
            <text:p text:style-name="text.cell.7.left">4116</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F</text:p>
          </table:table-cell>
          <table:table-cell table:style-name="table.cell.border-bottom.border-right.padding-top.top.pleft.pright">
            <text:p text:style-name="text.cell.7.left">4117</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F</text:p>
          </table:table-cell>
          <table:table-cell table:style-name="table.cell.border-bottom.border-right.padding-top.top.pleft.pright">
            <text:p text:style-name="text.cell.7.left">4119</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F</text:p>
          </table:table-cell>
          <table:table-cell table:style-name="table.cell.border-bottom.border-right.padding-top.top.pleft.pright">
            <text:p text:style-name="text.cell.7.left">4151</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F</text:p>
          </table:table-cell>
          <table:table-cell table:style-name="table.cell.border-bottom.border-right.padding-top.top.pleft.pright">
            <text:p text:style-name="text.cell.7.left">4152</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F</text:p>
          </table:table-cell>
          <table:table-cell table:style-name="table.cell.border-bottom.border-right.padding-top.top.pleft.pright">
            <text:p text:style-name="text.cell.7.left">4153</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F</text:p>
          </table:table-cell>
          <table:table-cell table:style-name="table.cell.border-bottom.border-right.padding-top.top.pleft.pright">
            <text:p text:style-name="text.cell.7.left">4155</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F</text:p>
          </table:table-cell>
          <table:table-cell table:style-name="table.cell.border-bottom.border-right.padding-top.top.pleft.pright">
            <text:p text:style-name="text.cell.7.left">4156</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F</text:p>
          </table:table-cell>
          <table:table-cell table:style-name="table.cell.border-bottom.border-right.padding-top.top.pleft.pright">
            <text:p text:style-name="text.cell.7.left">4157</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F</text:p>
          </table:table-cell>
          <table:table-cell table:style-name="table.cell.border-bottom.border-right.padding-top.top.pleft.pright">
            <text:p text:style-name="text.cell.7.left">4158</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F</text:p>
          </table:table-cell>
          <table:table-cell table:style-name="table.cell.border-bottom.border-right.padding-top.top.pleft.pright">
            <text:p text:style-name="text.cell.7.left">4171</text:p>
          </table:table-cell>
          <table:table-cell table:style-name="table.cell.border-bottom.border-right.padding-top.top.pleft.pright">
            <text:p text:style-name="text.cell.7.left">Lingew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F</text:p>
          </table:table-cell>
          <table:table-cell table:style-name="table.cell.border-bottom.border-right.padding-top.top.pleft.pright">
            <text:p text:style-name="text.cell.7.left">4174</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F</text:p>
          </table:table-cell>
          <table:table-cell table:style-name="table.cell.border-bottom.border-right.padding-top.top.pleft.pright">
            <text:p text:style-name="text.cell.7.left">4175</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F</text:p>
          </table:table-cell>
          <table:table-cell table:style-name="table.cell.border-bottom.border-right.padding-top.top.pleft.pright">
            <text:p text:style-name="text.cell.7.left">4176</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F</text:p>
          </table:table-cell>
          <table:table-cell table:style-name="table.cell.border-bottom.border-right.padding-top.top.pleft.pright">
            <text:p text:style-name="text.cell.7.left">4181</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F</text:p>
          </table:table-cell>
          <table:table-cell table:style-name="table.cell.border-bottom.border-right.padding-top.top.pleft.pright">
            <text:p text:style-name="text.cell.7.left">4182</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F</text:p>
          </table:table-cell>
          <table:table-cell table:style-name="table.cell.border-bottom.border-right.padding-top.top.pleft.pright">
            <text:p text:style-name="text.cell.7.left">4184</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F</text:p>
          </table:table-cell>
          <table:table-cell table:style-name="table.cell.border-bottom.border-right.padding-top.top.pleft.pright">
            <text:p text:style-name="text.cell.7.left">4185</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F</text:p>
          </table:table-cell>
          <table:table-cell table:style-name="table.cell.border-bottom.border-right.padding-top.top.pleft.pright">
            <text:p text:style-name="text.cell.7.left">4191</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F</text:p>
          </table:table-cell>
          <table:table-cell table:style-name="table.cell.border-bottom.border-right.padding-top.top.pleft.pright">
            <text:p text:style-name="text.cell.7.left">4194</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F</text:p>
          </table:table-cell>
          <table:table-cell table:style-name="table.cell.border-bottom.border-right.padding-top.top.pleft.pright">
            <text:p text:style-name="text.cell.7.left">4196</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F</text:p>
          </table:table-cell>
          <table:table-cell table:style-name="table.cell.border-bottom.border-right.padding-top.top.pleft.pright">
            <text:p text:style-name="text.cell.7.left">4197</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F</text:p>
          </table:table-cell>
          <table:table-cell table:style-name="table.cell.border-bottom.border-right.padding-top.top.pleft.pright">
            <text:p text:style-name="text.cell.7.left">5301</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F</text:p>
          </table:table-cell>
          <table:table-cell table:style-name="table.cell.border-bottom.border-right.padding-top.top.pleft.pright">
            <text:p text:style-name="text.cell.7.left">5302</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F</text:p>
          </table:table-cell>
          <table:table-cell table:style-name="table.cell.border-bottom.border-right.padding-top.top.pleft.pright">
            <text:p text:style-name="text.cell.7.left">5311</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F</text:p>
          </table:table-cell>
          <table:table-cell table:style-name="table.cell.border-bottom.border-right.padding-top.top.pleft.pright">
            <text:p text:style-name="text.cell.7.left">5313</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F</text:p>
          </table:table-cell>
          <table:table-cell table:style-name="table.cell.border-bottom.border-right.padding-top.top.pleft.pright">
            <text:p text:style-name="text.cell.7.left">5314</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F</text:p>
          </table:table-cell>
          <table:table-cell table:style-name="table.cell.border-bottom.border-right.padding-top.top.pleft.pright">
            <text:p text:style-name="text.cell.7.left">5327</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F</text:p>
          </table:table-cell>
          <table:table-cell table:style-name="table.cell.border-bottom.border-right.padding-top.top.pleft.pright">
            <text:p text:style-name="text.cell.7.left">5328</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F</text:p>
          </table:table-cell>
          <table:table-cell table:style-name="table.cell.border-bottom.border-right.padding-top.top.pleft.pright">
            <text:p text:style-name="text.cell.7.left">6621</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F</text:p>
          </table:table-cell>
          <table:table-cell table:style-name="table.cell.border-bottom.border-right.padding-top.top.pleft.pright">
            <text:p text:style-name="text.cell.7.left">6624</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3961</text:p>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left">02VR04</text:p>
          </table:table-cell>
          <table:table-cell table:style-name="table.cell.border-bottom.border-right.padding-top.top.pleft.pright">
            <text:p text:style-name="text.cell.7.left">Chr VO Groep Zo Utrecht</text:p>
          </table:table-cell>
          <table:table-cell table:style-name="table.cell.border-bottom.border-right.padding-top.top.pleft.pright" table:number-columns-spanned="2">
            <text:p text:style-name="text.cell.7.left">DOOR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3961</text:p>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left">02VR05</text:p>
          </table:table-cell>
          <table:table-cell table:style-name="table.cell.border-bottom.border-right.padding-top.top.pleft.pright">
            <text:p text:style-name="text.cell.7.left">Chr VO Groep Zo Utrecht</text:p>
          </table:table-cell>
          <table:table-cell table:style-name="table.cell.border-bottom.border-right.padding-top.top.pleft.pright" table:number-columns-spanned="2">
            <text:p text:style-name="text.cell.7.left">WIJK BIJ DUURSTEDE</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3961</text:p>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3961</text:p>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3961</text:p>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left">22NE00</text:p>
          </table:table-cell>
          <table:table-cell table:style-name="table.cell.border-bottom.border-right.padding-top.top.pleft.pright">
            <text:p text:style-name="text.cell.7.left">College De Heemlanden</text:p>
          </table:table-cell>
          <table:table-cell table:style-name="table.cell.border-bottom.border-right.padding-top.top.pleft.pright" table:number-columns-spanned="2">
            <text:p text:style-name="text.cell.7.left">HOUTE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3998</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02VR02</text:p>
          </table:table-cell>
          <table:table-cell table:style-name="table.cell.border-bottom.border-right.padding-top.top.pleft.pright">
            <text:p text:style-name="text.cell.7.left">Chr VO Groep Zo Utrecht</text:p>
          </table:table-cell>
          <table:table-cell table:style-name="table.cell.border-bottom.border-right.padding-top.top.pleft.pright" table:number-columns-spanned="2">
            <text:p text:style-name="text.cell.7.left">ZEIST</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3998</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02VR04</text:p>
          </table:table-cell>
          <table:table-cell table:style-name="table.cell.border-bottom.border-right.padding-top.top.pleft.pright">
            <text:p text:style-name="text.cell.7.left">Chr VO Groep Zo Utrecht</text:p>
          </table:table-cell>
          <table:table-cell table:style-name="table.cell.border-bottom.border-right.padding-top.top.pleft.pright" table:number-columns-spanned="2">
            <text:p text:style-name="text.cell.7.left">DOOR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3998</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02VR05</text:p>
          </table:table-cell>
          <table:table-cell table:style-name="table.cell.border-bottom.border-right.padding-top.top.pleft.pright">
            <text:p text:style-name="text.cell.7.left">Chr VO Groep Zo Utrecht</text:p>
          </table:table-cell>
          <table:table-cell table:style-name="table.cell.border-bottom.border-right.padding-top.top.pleft.pright" table:number-columns-spanned="2">
            <text:p text:style-name="text.cell.7.left">WIJK BIJ DUURSTEDE</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3998</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14OY00</text:p>
          </table:table-cell>
          <table:table-cell table:style-name="table.cell.border-bottom.border-right.padding-top.top.pleft.pright">
            <text:p text:style-name="text.cell.7.left">Gerrit Rietveld College</text:p>
          </table:table-cell>
          <table:table-cell table:style-name="table.cell.border-bottom.border-right.padding-top.top.pleft.pright" table:number-columns-spanned="2">
            <text:p text:style-name="text.cell.7.left">UTRECHT</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3998</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16PA00</text:p>
          </table:table-cell>
          <table:table-cell table:style-name="table.cell.border-bottom.border-right.padding-top.top.pleft.pright">
            <text:p text:style-name="text.cell.7.left">Chr Gymnasium</text:p>
          </table:table-cell>
          <table:table-cell table:style-name="table.cell.border-bottom.border-right.padding-top.top.pleft.pright" table:number-columns-spanned="2">
            <text:p text:style-name="text.cell.7.left">UTRECHT</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3998</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17GM00</text:p>
          </table:table-cell>
          <table:table-cell table:style-name="table.cell.border-bottom.border-right.padding-top.top.pleft.pright">
            <text:p text:style-name="text.cell.7.left">Oosterlicht College</text:p>
          </table:table-cell>
          <table:table-cell table:style-name="table.cell.border-bottom.border-right.padding-top.top.pleft.pright" table:number-columns-spanned="2">
            <text:p text:style-name="text.cell.7.left">NIEUWEGEI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3998</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17GM02</text:p>
          </table:table-cell>
          <table:table-cell table:style-name="table.cell.border-bottom.border-right.padding-top.top.pleft.pright">
            <text:p text:style-name="text.cell.7.left">Oosterlicht College</text:p>
          </table:table-cell>
          <table:table-cell table:style-name="table.cell.border-bottom.border-right.padding-top.top.pleft.pright" table:number-columns-spanned="2">
            <text:p text:style-name="text.cell.7.left">VIANEN UT</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3998</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17XU00</text:p>
          </table:table-cell>
          <table:table-cell table:style-name="table.cell.border-bottom.border-right.padding-top.top.pleft.pright">
            <text:p text:style-name="text.cell.7.left">Heerenlanden College</text:p>
          </table:table-cell>
          <table:table-cell table:style-name="table.cell.border-bottom.border-right.padding-top.top.pleft.pright" table:number-columns-spanned="2">
            <text:p text:style-name="text.cell.7.left">LEERDA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3998</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18AN00</text:p>
          </table:table-cell>
          <table:table-cell table:style-name="table.cell.border-bottom.border-right.padding-top.top.pleft.pright">
            <text:p text:style-name="text.cell.7.left">Globe College</text:p>
          </table:table-cell>
          <table:table-cell table:style-name="table.cell.border-bottom.border-right.padding-top.top.pleft.pright" table:number-columns-spanned="2">
            <text:p text:style-name="text.cell.7.left">UTRECHT</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3998</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3998</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3998</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22NE00</text:p>
          </table:table-cell>
          <table:table-cell table:style-name="table.cell.border-bottom.border-right.padding-top.top.pleft.pright">
            <text:p text:style-name="text.cell.7.left">College De Heemlanden</text:p>
          </table:table-cell>
          <table:table-cell table:style-name="table.cell.border-bottom.border-right.padding-top.top.pleft.pright" table:number-columns-spanned="2">
            <text:p text:style-name="text.cell.7.left">HOUTE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001</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002</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003</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02VR05</text:p>
          </table:table-cell>
          <table:table-cell table:style-name="table.cell.border-bottom.border-right.padding-top.top.pleft.pright">
            <text:p text:style-name="text.cell.7.left">Chr VO Groep Zo Utrecht</text:p>
          </table:table-cell>
          <table:table-cell table:style-name="table.cell.border-bottom.border-right.padding-top.top.pleft.pright" table:number-columns-spanned="2">
            <text:p text:style-name="text.cell.7.left">WIJK BIJ DUURSTEDE</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004</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02VR05</text:p>
          </table:table-cell>
          <table:table-cell table:style-name="table.cell.border-bottom.border-right.padding-top.top.pleft.pright">
            <text:p text:style-name="text.cell.7.left">Chr VO Groep Zo Utrecht</text:p>
          </table:table-cell>
          <table:table-cell table:style-name="table.cell.border-bottom.border-right.padding-top.top.pleft.pright" table:number-columns-spanned="2">
            <text:p text:style-name="text.cell.7.left">WIJK BIJ DUURSTEDE</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006</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007</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01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02VR05</text:p>
          </table:table-cell>
          <table:table-cell table:style-name="table.cell.border-bottom.border-right.padding-top.top.pleft.pright">
            <text:p text:style-name="text.cell.7.left">Chr VO Groep Zo Utrecht</text:p>
          </table:table-cell>
          <table:table-cell table:style-name="table.cell.border-bottom.border-right.padding-top.top.pleft.pright" table:number-columns-spanned="2">
            <text:p text:style-name="text.cell.7.left">WIJK BIJ DUURSTEDE</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01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01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012</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02VR05</text:p>
          </table:table-cell>
          <table:table-cell table:style-name="table.cell.border-bottom.border-right.padding-top.top.pleft.pright">
            <text:p text:style-name="text.cell.7.left">Chr VO Groep Zo Utrecht</text:p>
          </table:table-cell>
          <table:table-cell table:style-name="table.cell.border-bottom.border-right.padding-top.top.pleft.pright" table:number-columns-spanned="2">
            <text:p text:style-name="text.cell.7.left">WIJK BIJ DUURSTEDE</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012</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013</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014</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016</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02VR05</text:p>
          </table:table-cell>
          <table:table-cell table:style-name="table.cell.border-bottom.border-right.padding-top.top.pleft.pright">
            <text:p text:style-name="text.cell.7.left">Chr VO Groep Zo Utrecht</text:p>
          </table:table-cell>
          <table:table-cell table:style-name="table.cell.border-bottom.border-right.padding-top.top.pleft.pright" table:number-columns-spanned="2">
            <text:p text:style-name="text.cell.7.left">WIJK BIJ DUURSTEDE</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016</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016</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017</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02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02MF00</text:p>
          </table:table-cell>
          <table:table-cell table:style-name="table.cell.border-bottom.border-right.padding-top.top.pleft.pright">
            <text:p text:style-name="text.cell.7.left">Chr SGM Veenendaal</text:p>
          </table:table-cell>
          <table:table-cell table:style-name="table.cell.border-bottom.border-right.padding-top.top.pleft.pright" table:number-columns-spanned="2">
            <text:p text:style-name="text.cell.7.left">VEENENDAAL</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02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02VM00</text:p>
          </table:table-cell>
          <table:table-cell table:style-name="table.cell.border-bottom.border-right.padding-top.top.pleft.pright">
            <text:p text:style-name="text.cell.7.left">Christelijk Lyceum SGM</text:p>
          </table:table-cell>
          <table:table-cell table:style-name="table.cell.border-bottom.border-right.padding-top.top.pleft.pright" table:number-columns-spanned="2">
            <text:p text:style-name="text.cell.7.left">VEENENDAAL</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02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02VR04</text:p>
          </table:table-cell>
          <table:table-cell table:style-name="table.cell.border-bottom.border-right.padding-top.top.pleft.pright">
            <text:p text:style-name="text.cell.7.left">Chr VO Groep Zo Utrecht</text:p>
          </table:table-cell>
          <table:table-cell table:style-name="table.cell.border-bottom.border-right.padding-top.top.pleft.pright" table:number-columns-spanned="2">
            <text:p text:style-name="text.cell.7.left">DOOR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02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02VR05</text:p>
          </table:table-cell>
          <table:table-cell table:style-name="table.cell.border-bottom.border-right.padding-top.top.pleft.pright">
            <text:p text:style-name="text.cell.7.left">Chr VO Groep Zo Utrecht</text:p>
          </table:table-cell>
          <table:table-cell table:style-name="table.cell.border-bottom.border-right.padding-top.top.pleft.pright" table:number-columns-spanned="2">
            <text:p text:style-name="text.cell.7.left">WIJK BIJ DUURSTEDE</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02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02VR07</text:p>
          </table:table-cell>
          <table:table-cell table:style-name="table.cell.border-bottom.border-right.padding-top.top.pleft.pright">
            <text:p text:style-name="text.cell.7.left">Stg CHR VO Zuidoost-Utr</text:p>
          </table:table-cell>
          <table:table-cell table:style-name="table.cell.border-bottom.border-right.padding-top.top.pleft.pright" table:number-columns-spanned="2">
            <text:p text:style-name="text.cell.7.left">OVERBE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02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06SU00</text:p>
          </table:table-cell>
          <table:table-cell table:style-name="table.cell.border-bottom.border-right.padding-top.top.pleft.pright">
            <text:p text:style-name="text.cell.7.left">Ichthus College</text:p>
          </table:table-cell>
          <table:table-cell table:style-name="table.cell.border-bottom.border-right.padding-top.top.pleft.pright" table:number-columns-spanned="2">
            <text:p text:style-name="text.cell.7.left">VEENENDAAL</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02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02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023</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02VR04</text:p>
          </table:table-cell>
          <table:table-cell table:style-name="table.cell.border-bottom.border-right.padding-top.top.pleft.pright">
            <text:p text:style-name="text.cell.7.left">Chr VO Groep Zo Utrecht</text:p>
          </table:table-cell>
          <table:table-cell table:style-name="table.cell.border-bottom.border-right.padding-top.top.pleft.pright" table:number-columns-spanned="2">
            <text:p text:style-name="text.cell.7.left">DOOR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023</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02VR05</text:p>
          </table:table-cell>
          <table:table-cell table:style-name="table.cell.border-bottom.border-right.padding-top.top.pleft.pright">
            <text:p text:style-name="text.cell.7.left">Chr VO Groep Zo Utrecht</text:p>
          </table:table-cell>
          <table:table-cell table:style-name="table.cell.border-bottom.border-right.padding-top.top.pleft.pright" table:number-columns-spanned="2">
            <text:p text:style-name="text.cell.7.left">WIJK BIJ DUURSTEDE</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023</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023</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061</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062</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063</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064</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01</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02VR04</text:p>
          </table:table-cell>
          <table:table-cell table:style-name="table.cell.border-bottom.border-right.padding-top.top.pleft.pright">
            <text:p text:style-name="text.cell.7.left">Chr VO Groep Zo Utrecht</text:p>
          </table:table-cell>
          <table:table-cell table:style-name="table.cell.border-bottom.border-right.padding-top.top.pleft.pright" table:number-columns-spanned="2">
            <text:p text:style-name="text.cell.7.left">DOOR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01</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02VR05</text:p>
          </table:table-cell>
          <table:table-cell table:style-name="table.cell.border-bottom.border-right.padding-top.top.pleft.pright">
            <text:p text:style-name="text.cell.7.left">Chr VO Groep Zo Utrecht</text:p>
          </table:table-cell>
          <table:table-cell table:style-name="table.cell.border-bottom.border-right.padding-top.top.pleft.pright" table:number-columns-spanned="2">
            <text:p text:style-name="text.cell.7.left">WIJK BIJ DUURSTEDE</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01</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7GM02</text:p>
          </table:table-cell>
          <table:table-cell table:style-name="table.cell.border-bottom.border-right.padding-top.top.pleft.pright">
            <text:p text:style-name="text.cell.7.left">Oosterlicht College</text:p>
          </table:table-cell>
          <table:table-cell table:style-name="table.cell.border-bottom.border-right.padding-top.top.pleft.pright" table:number-columns-spanned="2">
            <text:p text:style-name="text.cell.7.left">VIANEN UT</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01</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01</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01</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22NE00</text:p>
          </table:table-cell>
          <table:table-cell table:style-name="table.cell.border-bottom.border-right.padding-top.top.pleft.pright">
            <text:p text:style-name="text.cell.7.left">College De Heemlanden</text:p>
          </table:table-cell>
          <table:table-cell table:style-name="table.cell.border-bottom.border-right.padding-top.top.pleft.pright" table:number-columns-spanned="2">
            <text:p text:style-name="text.cell.7.left">HOUTE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02</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02VR04</text:p>
          </table:table-cell>
          <table:table-cell table:style-name="table.cell.border-bottom.border-right.padding-top.top.pleft.pright">
            <text:p text:style-name="text.cell.7.left">Chr VO Groep Zo Utrecht</text:p>
          </table:table-cell>
          <table:table-cell table:style-name="table.cell.border-bottom.border-right.padding-top.top.pleft.pright" table:number-columns-spanned="2">
            <text:p text:style-name="text.cell.7.left">DOOR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02</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02VR05</text:p>
          </table:table-cell>
          <table:table-cell table:style-name="table.cell.border-bottom.border-right.padding-top.top.pleft.pright">
            <text:p text:style-name="text.cell.7.left">Chr VO Groep Zo Utrecht</text:p>
          </table:table-cell>
          <table:table-cell table:style-name="table.cell.border-bottom.border-right.padding-top.top.pleft.pright" table:number-columns-spanned="2">
            <text:p text:style-name="text.cell.7.left">WIJK BIJ DUURSTEDE</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02</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02</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02</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22NE00</text:p>
          </table:table-cell>
          <table:table-cell table:style-name="table.cell.border-bottom.border-right.padding-top.top.pleft.pright">
            <text:p text:style-name="text.cell.7.left">College De Heemlanden</text:p>
          </table:table-cell>
          <table:table-cell table:style-name="table.cell.border-bottom.border-right.padding-top.top.pleft.pright" table:number-columns-spanned="2">
            <text:p text:style-name="text.cell.7.left">HOUTE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03</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02VR05</text:p>
          </table:table-cell>
          <table:table-cell table:style-name="table.cell.border-bottom.border-right.padding-top.top.pleft.pright">
            <text:p text:style-name="text.cell.7.left">Chr VO Groep Zo Utrecht</text:p>
          </table:table-cell>
          <table:table-cell table:style-name="table.cell.border-bottom.border-right.padding-top.top.pleft.pright" table:number-columns-spanned="2">
            <text:p text:style-name="text.cell.7.left">WIJK BIJ DUURSTEDE</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03</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03</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03</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22NE00</text:p>
          </table:table-cell>
          <table:table-cell table:style-name="table.cell.border-bottom.border-right.padding-top.top.pleft.pright">
            <text:p text:style-name="text.cell.7.left">College De Heemlanden</text:p>
          </table:table-cell>
          <table:table-cell table:style-name="table.cell.border-bottom.border-right.padding-top.top.pleft.pright" table:number-columns-spanned="2">
            <text:p text:style-name="text.cell.7.left">HOUTE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04</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02VR05</text:p>
          </table:table-cell>
          <table:table-cell table:style-name="table.cell.border-bottom.border-right.padding-top.top.pleft.pright">
            <text:p text:style-name="text.cell.7.left">Chr VO Groep Zo Utrecht</text:p>
          </table:table-cell>
          <table:table-cell table:style-name="table.cell.border-bottom.border-right.padding-top.top.pleft.pright" table:number-columns-spanned="2">
            <text:p text:style-name="text.cell.7.left">WIJK BIJ DUURSTEDE</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04</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7GM02</text:p>
          </table:table-cell>
          <table:table-cell table:style-name="table.cell.border-bottom.border-right.padding-top.top.pleft.pright">
            <text:p text:style-name="text.cell.7.left">Oosterlicht College</text:p>
          </table:table-cell>
          <table:table-cell table:style-name="table.cell.border-bottom.border-right.padding-top.top.pleft.pright" table:number-columns-spanned="2">
            <text:p text:style-name="text.cell.7.left">VIANEN UT</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04</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7XU00</text:p>
          </table:table-cell>
          <table:table-cell table:style-name="table.cell.border-bottom.border-right.padding-top.top.pleft.pright">
            <text:p text:style-name="text.cell.7.left">Heerenlanden College</text:p>
          </table:table-cell>
          <table:table-cell table:style-name="table.cell.border-bottom.border-right.padding-top.top.pleft.pright" table:number-columns-spanned="2">
            <text:p text:style-name="text.cell.7.left">LEERDA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04</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7XU01</text:p>
          </table:table-cell>
          <table:table-cell table:style-name="table.cell.border-bottom.border-right.padding-top.top.pleft.pright">
            <text:p text:style-name="text.cell.7.left">Heerenlanden College</text:p>
          </table:table-cell>
          <table:table-cell table:style-name="table.cell.border-bottom.border-right.padding-top.top.pleft.pright" table:number-columns-spanned="2">
            <text:p text:style-name="text.cell.7.left">LEERDA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04</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04</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04</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22NE00</text:p>
          </table:table-cell>
          <table:table-cell table:style-name="table.cell.border-bottom.border-right.padding-top.top.pleft.pright">
            <text:p text:style-name="text.cell.7.left">College De Heemlanden</text:p>
          </table:table-cell>
          <table:table-cell table:style-name="table.cell.border-bottom.border-right.padding-top.top.pleft.pright" table:number-columns-spanned="2">
            <text:p text:style-name="text.cell.7.left">HOUTE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05</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02VR05</text:p>
          </table:table-cell>
          <table:table-cell table:style-name="table.cell.border-bottom.border-right.padding-top.top.pleft.pright">
            <text:p text:style-name="text.cell.7.left">Chr VO Groep Zo Utrecht</text:p>
          </table:table-cell>
          <table:table-cell table:style-name="table.cell.border-bottom.border-right.padding-top.top.pleft.pright" table:number-columns-spanned="2">
            <text:p text:style-name="text.cell.7.left">WIJK BIJ DUURSTEDE</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05</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7GM02</text:p>
          </table:table-cell>
          <table:table-cell table:style-name="table.cell.border-bottom.border-right.padding-top.top.pleft.pright">
            <text:p text:style-name="text.cell.7.left">Oosterlicht College</text:p>
          </table:table-cell>
          <table:table-cell table:style-name="table.cell.border-bottom.border-right.padding-top.top.pleft.pright" table:number-columns-spanned="2">
            <text:p text:style-name="text.cell.7.left">VIANEN UT</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05</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7XU00</text:p>
          </table:table-cell>
          <table:table-cell table:style-name="table.cell.border-bottom.border-right.padding-top.top.pleft.pright">
            <text:p text:style-name="text.cell.7.left">Heerenlanden College</text:p>
          </table:table-cell>
          <table:table-cell table:style-name="table.cell.border-bottom.border-right.padding-top.top.pleft.pright" table:number-columns-spanned="2">
            <text:p text:style-name="text.cell.7.left">LEERDA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05</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7XU01</text:p>
          </table:table-cell>
          <table:table-cell table:style-name="table.cell.border-bottom.border-right.padding-top.top.pleft.pright">
            <text:p text:style-name="text.cell.7.left">Heerenlanden College</text:p>
          </table:table-cell>
          <table:table-cell table:style-name="table.cell.border-bottom.border-right.padding-top.top.pleft.pright" table:number-columns-spanned="2">
            <text:p text:style-name="text.cell.7.left">LEERDA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05</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05</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05</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22NE00</text:p>
          </table:table-cell>
          <table:table-cell table:style-name="table.cell.border-bottom.border-right.padding-top.top.pleft.pright">
            <text:p text:style-name="text.cell.7.left">College De Heemlanden</text:p>
          </table:table-cell>
          <table:table-cell table:style-name="table.cell.border-bottom.border-right.padding-top.top.pleft.pright" table:number-columns-spanned="2">
            <text:p text:style-name="text.cell.7.left">HOUTE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06</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7GM00</text:p>
          </table:table-cell>
          <table:table-cell table:style-name="table.cell.border-bottom.border-right.padding-top.top.pleft.pright">
            <text:p text:style-name="text.cell.7.left">Oosterlicht College</text:p>
          </table:table-cell>
          <table:table-cell table:style-name="table.cell.border-bottom.border-right.padding-top.top.pleft.pright" table:number-columns-spanned="2">
            <text:p text:style-name="text.cell.7.left">NIEUWEGEI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06</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7GM02</text:p>
          </table:table-cell>
          <table:table-cell table:style-name="table.cell.border-bottom.border-right.padding-top.top.pleft.pright">
            <text:p text:style-name="text.cell.7.left">Oosterlicht College</text:p>
          </table:table-cell>
          <table:table-cell table:style-name="table.cell.border-bottom.border-right.padding-top.top.pleft.pright" table:number-columns-spanned="2">
            <text:p text:style-name="text.cell.7.left">VIANEN UT</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06</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7XU00</text:p>
          </table:table-cell>
          <table:table-cell table:style-name="table.cell.border-bottom.border-right.padding-top.top.pleft.pright">
            <text:p text:style-name="text.cell.7.left">Heerenlanden College</text:p>
          </table:table-cell>
          <table:table-cell table:style-name="table.cell.border-bottom.border-right.padding-top.top.pleft.pright" table:number-columns-spanned="2">
            <text:p text:style-name="text.cell.7.left">LEERDA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06</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7XU01</text:p>
          </table:table-cell>
          <table:table-cell table:style-name="table.cell.border-bottom.border-right.padding-top.top.pleft.pright">
            <text:p text:style-name="text.cell.7.left">Heerenlanden College</text:p>
          </table:table-cell>
          <table:table-cell table:style-name="table.cell.border-bottom.border-right.padding-top.top.pleft.pright" table:number-columns-spanned="2">
            <text:p text:style-name="text.cell.7.left">LEERDA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06</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06</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06</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22NE00</text:p>
          </table:table-cell>
          <table:table-cell table:style-name="table.cell.border-bottom.border-right.padding-top.top.pleft.pright">
            <text:p text:style-name="text.cell.7.left">College De Heemlanden</text:p>
          </table:table-cell>
          <table:table-cell table:style-name="table.cell.border-bottom.border-right.padding-top.top.pleft.pright" table:number-columns-spanned="2">
            <text:p text:style-name="text.cell.7.left">HOUTE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07</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02VR05</text:p>
          </table:table-cell>
          <table:table-cell table:style-name="table.cell.border-bottom.border-right.padding-top.top.pleft.pright">
            <text:p text:style-name="text.cell.7.left">Chr VO Groep Zo Utrecht</text:p>
          </table:table-cell>
          <table:table-cell table:style-name="table.cell.border-bottom.border-right.padding-top.top.pleft.pright" table:number-columns-spanned="2">
            <text:p text:style-name="text.cell.7.left">WIJK BIJ DUURSTEDE</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07</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7GM00</text:p>
          </table:table-cell>
          <table:table-cell table:style-name="table.cell.border-bottom.border-right.padding-top.top.pleft.pright">
            <text:p text:style-name="text.cell.7.left">Oosterlicht College</text:p>
          </table:table-cell>
          <table:table-cell table:style-name="table.cell.border-bottom.border-right.padding-top.top.pleft.pright" table:number-columns-spanned="2">
            <text:p text:style-name="text.cell.7.left">NIEUWEGEI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07</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7GM02</text:p>
          </table:table-cell>
          <table:table-cell table:style-name="table.cell.border-bottom.border-right.padding-top.top.pleft.pright">
            <text:p text:style-name="text.cell.7.left">Oosterlicht College</text:p>
          </table:table-cell>
          <table:table-cell table:style-name="table.cell.border-bottom.border-right.padding-top.top.pleft.pright" table:number-columns-spanned="2">
            <text:p text:style-name="text.cell.7.left">VIANEN UT</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07</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7XU00</text:p>
          </table:table-cell>
          <table:table-cell table:style-name="table.cell.border-bottom.border-right.padding-top.top.pleft.pright">
            <text:p text:style-name="text.cell.7.left">Heerenlanden College</text:p>
          </table:table-cell>
          <table:table-cell table:style-name="table.cell.border-bottom.border-right.padding-top.top.pleft.pright" table:number-columns-spanned="2">
            <text:p text:style-name="text.cell.7.left">LEERDA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07</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7XU01</text:p>
          </table:table-cell>
          <table:table-cell table:style-name="table.cell.border-bottom.border-right.padding-top.top.pleft.pright">
            <text:p text:style-name="text.cell.7.left">Heerenlanden College</text:p>
          </table:table-cell>
          <table:table-cell table:style-name="table.cell.border-bottom.border-right.padding-top.top.pleft.pright" table:number-columns-spanned="2">
            <text:p text:style-name="text.cell.7.left">LEERDA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07</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07</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07</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22NE00</text:p>
          </table:table-cell>
          <table:table-cell table:style-name="table.cell.border-bottom.border-right.padding-top.top.pleft.pright">
            <text:p text:style-name="text.cell.7.left">College De Heemlanden</text:p>
          </table:table-cell>
          <table:table-cell table:style-name="table.cell.border-bottom.border-right.padding-top.top.pleft.pright" table:number-columns-spanned="2">
            <text:p text:style-name="text.cell.7.left">HOUTE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1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02VR04</text:p>
          </table:table-cell>
          <table:table-cell table:style-name="table.cell.border-bottom.border-right.padding-top.top.pleft.pright">
            <text:p text:style-name="text.cell.7.left">Chr VO Groep Zo Utrecht</text:p>
          </table:table-cell>
          <table:table-cell table:style-name="table.cell.border-bottom.border-right.padding-top.top.pleft.pright" table:number-columns-spanned="2">
            <text:p text:style-name="text.cell.7.left">DOOR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1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02VR05</text:p>
          </table:table-cell>
          <table:table-cell table:style-name="table.cell.border-bottom.border-right.padding-top.top.pleft.pright">
            <text:p text:style-name="text.cell.7.left">Chr VO Groep Zo Utrecht</text:p>
          </table:table-cell>
          <table:table-cell table:style-name="table.cell.border-bottom.border-right.padding-top.top.pleft.pright" table:number-columns-spanned="2">
            <text:p text:style-name="text.cell.7.left">WIJK BIJ DUURSTEDE</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1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1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12</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02VR04</text:p>
          </table:table-cell>
          <table:table-cell table:style-name="table.cell.border-bottom.border-right.padding-top.top.pleft.pright">
            <text:p text:style-name="text.cell.7.left">Chr VO Groep Zo Utrecht</text:p>
          </table:table-cell>
          <table:table-cell table:style-name="table.cell.border-bottom.border-right.padding-top.top.pleft.pright" table:number-columns-spanned="2">
            <text:p text:style-name="text.cell.7.left">DOOR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12</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02VR05</text:p>
          </table:table-cell>
          <table:table-cell table:style-name="table.cell.border-bottom.border-right.padding-top.top.pleft.pright">
            <text:p text:style-name="text.cell.7.left">Chr VO Groep Zo Utrecht</text:p>
          </table:table-cell>
          <table:table-cell table:style-name="table.cell.border-bottom.border-right.padding-top.top.pleft.pright" table:number-columns-spanned="2">
            <text:p text:style-name="text.cell.7.left">WIJK BIJ DUURSTEDE</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12</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12</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15</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02VR05</text:p>
          </table:table-cell>
          <table:table-cell table:style-name="table.cell.border-bottom.border-right.padding-top.top.pleft.pright">
            <text:p text:style-name="text.cell.7.left">Chr VO Groep Zo Utrecht</text:p>
          </table:table-cell>
          <table:table-cell table:style-name="table.cell.border-bottom.border-right.padding-top.top.pleft.pright" table:number-columns-spanned="2">
            <text:p text:style-name="text.cell.7.left">WIJK BIJ DUURSTEDE</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15</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15</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16</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02VR05</text:p>
          </table:table-cell>
          <table:table-cell table:style-name="table.cell.border-bottom.border-right.padding-top.top.pleft.pright">
            <text:p text:style-name="text.cell.7.left">Chr VO Groep Zo Utrecht</text:p>
          </table:table-cell>
          <table:table-cell table:style-name="table.cell.border-bottom.border-right.padding-top.top.pleft.pright" table:number-columns-spanned="2">
            <text:p text:style-name="text.cell.7.left">WIJK BIJ DUURSTEDE</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16</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16</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17</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02VR05</text:p>
          </table:table-cell>
          <table:table-cell table:style-name="table.cell.border-bottom.border-right.padding-top.top.pleft.pright">
            <text:p text:style-name="text.cell.7.left">Chr VO Groep Zo Utrecht</text:p>
          </table:table-cell>
          <table:table-cell table:style-name="table.cell.border-bottom.border-right.padding-top.top.pleft.pright" table:number-columns-spanned="2">
            <text:p text:style-name="text.cell.7.left">WIJK BIJ DUURSTEDE</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17</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17</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19</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02VR04</text:p>
          </table:table-cell>
          <table:table-cell table:style-name="table.cell.border-bottom.border-right.padding-top.top.pleft.pright">
            <text:p text:style-name="text.cell.7.left">Chr VO Groep Zo Utrecht</text:p>
          </table:table-cell>
          <table:table-cell table:style-name="table.cell.border-bottom.border-right.padding-top.top.pleft.pright" table:number-columns-spanned="2">
            <text:p text:style-name="text.cell.7.left">DOOR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19</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02VR05</text:p>
          </table:table-cell>
          <table:table-cell table:style-name="table.cell.border-bottom.border-right.padding-top.top.pleft.pright">
            <text:p text:style-name="text.cell.7.left">Chr VO Groep Zo Utrecht</text:p>
          </table:table-cell>
          <table:table-cell table:style-name="table.cell.border-bottom.border-right.padding-top.top.pleft.pright" table:number-columns-spanned="2">
            <text:p text:style-name="text.cell.7.left">WIJK BIJ DUURSTEDE</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19</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19</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51</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00YH09</text:p>
          </table:table-cell>
          <table:table-cell table:style-name="table.cell.border-bottom.border-right.padding-top.top.pleft.pright">
            <text:p text:style-name="text.cell.7.left">Locatie, Tienercollege</text:p>
          </table:table-cell>
          <table:table-cell table:style-name="table.cell.border-bottom.border-right.padding-top.top.pleft.pright" table:number-columns-spanned="2">
            <text:p text:style-name="text.cell.7.left">GORINCHE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51</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7GM02</text:p>
          </table:table-cell>
          <table:table-cell table:style-name="table.cell.border-bottom.border-right.padding-top.top.pleft.pright">
            <text:p text:style-name="text.cell.7.left">Oosterlicht College</text:p>
          </table:table-cell>
          <table:table-cell table:style-name="table.cell.border-bottom.border-right.padding-top.top.pleft.pright" table:number-columns-spanned="2">
            <text:p text:style-name="text.cell.7.left">VIANEN UT</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51</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7XU00</text:p>
          </table:table-cell>
          <table:table-cell table:style-name="table.cell.border-bottom.border-right.padding-top.top.pleft.pright">
            <text:p text:style-name="text.cell.7.left">Heerenlanden College</text:p>
          </table:table-cell>
          <table:table-cell table:style-name="table.cell.border-bottom.border-right.padding-top.top.pleft.pright" table:number-columns-spanned="2">
            <text:p text:style-name="text.cell.7.left">LEERDA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51</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7XU01</text:p>
          </table:table-cell>
          <table:table-cell table:style-name="table.cell.border-bottom.border-right.padding-top.top.pleft.pright">
            <text:p text:style-name="text.cell.7.left">Heerenlanden College</text:p>
          </table:table-cell>
          <table:table-cell table:style-name="table.cell.border-bottom.border-right.padding-top.top.pleft.pright" table:number-columns-spanned="2">
            <text:p text:style-name="text.cell.7.left">LEERDA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51</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51</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52</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7GM02</text:p>
          </table:table-cell>
          <table:table-cell table:style-name="table.cell.border-bottom.border-right.padding-top.top.pleft.pright">
            <text:p text:style-name="text.cell.7.left">Oosterlicht College</text:p>
          </table:table-cell>
          <table:table-cell table:style-name="table.cell.border-bottom.border-right.padding-top.top.pleft.pright" table:number-columns-spanned="2">
            <text:p text:style-name="text.cell.7.left">VIANEN UT</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52</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7XU00</text:p>
          </table:table-cell>
          <table:table-cell table:style-name="table.cell.border-bottom.border-right.padding-top.top.pleft.pright">
            <text:p text:style-name="text.cell.7.left">Heerenlanden College</text:p>
          </table:table-cell>
          <table:table-cell table:style-name="table.cell.border-bottom.border-right.padding-top.top.pleft.pright" table:number-columns-spanned="2">
            <text:p text:style-name="text.cell.7.left">LEERDA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52</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7XU01</text:p>
          </table:table-cell>
          <table:table-cell table:style-name="table.cell.border-bottom.border-right.padding-top.top.pleft.pright">
            <text:p text:style-name="text.cell.7.left">Heerenlanden College</text:p>
          </table:table-cell>
          <table:table-cell table:style-name="table.cell.border-bottom.border-right.padding-top.top.pleft.pright" table:number-columns-spanned="2">
            <text:p text:style-name="text.cell.7.left">LEERDA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52</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52</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53</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02VR05</text:p>
          </table:table-cell>
          <table:table-cell table:style-name="table.cell.border-bottom.border-right.padding-top.top.pleft.pright">
            <text:p text:style-name="text.cell.7.left">Chr VO Groep Zo Utrecht</text:p>
          </table:table-cell>
          <table:table-cell table:style-name="table.cell.border-bottom.border-right.padding-top.top.pleft.pright" table:number-columns-spanned="2">
            <text:p text:style-name="text.cell.7.left">WIJK BIJ DUURSTEDE</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53</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7GM02</text:p>
          </table:table-cell>
          <table:table-cell table:style-name="table.cell.border-bottom.border-right.padding-top.top.pleft.pright">
            <text:p text:style-name="text.cell.7.left">Oosterlicht College</text:p>
          </table:table-cell>
          <table:table-cell table:style-name="table.cell.border-bottom.border-right.padding-top.top.pleft.pright" table:number-columns-spanned="2">
            <text:p text:style-name="text.cell.7.left">VIANEN UT</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53</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7XU00</text:p>
          </table:table-cell>
          <table:table-cell table:style-name="table.cell.border-bottom.border-right.padding-top.top.pleft.pright">
            <text:p text:style-name="text.cell.7.left">Heerenlanden College</text:p>
          </table:table-cell>
          <table:table-cell table:style-name="table.cell.border-bottom.border-right.padding-top.top.pleft.pright" table:number-columns-spanned="2">
            <text:p text:style-name="text.cell.7.left">LEERDA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53</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7XU01</text:p>
          </table:table-cell>
          <table:table-cell table:style-name="table.cell.border-bottom.border-right.padding-top.top.pleft.pright">
            <text:p text:style-name="text.cell.7.left">Heerenlanden College</text:p>
          </table:table-cell>
          <table:table-cell table:style-name="table.cell.border-bottom.border-right.padding-top.top.pleft.pright" table:number-columns-spanned="2">
            <text:p text:style-name="text.cell.7.left">LEERDA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53</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53</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55</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01GH01</text:p>
          </table:table-cell>
          <table:table-cell table:style-name="table.cell.border-bottom.border-right.padding-top.top.pleft.pright">
            <text:p text:style-name="text.cell.7.left">Willem v Oranje College</text:p>
          </table:table-cell>
          <table:table-cell table:style-name="table.cell.border-bottom.border-right.padding-top.top.pleft.pright" table:number-columns-spanned="2">
            <text:p text:style-name="text.cell.7.left">WIJK EN AALBU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55</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7XU00</text:p>
          </table:table-cell>
          <table:table-cell table:style-name="table.cell.border-bottom.border-right.padding-top.top.pleft.pright">
            <text:p text:style-name="text.cell.7.left">Heerenlanden College</text:p>
          </table:table-cell>
          <table:table-cell table:style-name="table.cell.border-bottom.border-right.padding-top.top.pleft.pright" table:number-columns-spanned="2">
            <text:p text:style-name="text.cell.7.left">LEERDA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55</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7XU01</text:p>
          </table:table-cell>
          <table:table-cell table:style-name="table.cell.border-bottom.border-right.padding-top.top.pleft.pright">
            <text:p text:style-name="text.cell.7.left">Heerenlanden College</text:p>
          </table:table-cell>
          <table:table-cell table:style-name="table.cell.border-bottom.border-right.padding-top.top.pleft.pright" table:number-columns-spanned="2">
            <text:p text:style-name="text.cell.7.left">LEERDA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55</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55</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56</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7XU00</text:p>
          </table:table-cell>
          <table:table-cell table:style-name="table.cell.border-bottom.border-right.padding-top.top.pleft.pright">
            <text:p text:style-name="text.cell.7.left">Heerenlanden College</text:p>
          </table:table-cell>
          <table:table-cell table:style-name="table.cell.border-bottom.border-right.padding-top.top.pleft.pright" table:number-columns-spanned="2">
            <text:p text:style-name="text.cell.7.left">LEERDA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56</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7XU01</text:p>
          </table:table-cell>
          <table:table-cell table:style-name="table.cell.border-bottom.border-right.padding-top.top.pleft.pright">
            <text:p text:style-name="text.cell.7.left">Heerenlanden College</text:p>
          </table:table-cell>
          <table:table-cell table:style-name="table.cell.border-bottom.border-right.padding-top.top.pleft.pright" table:number-columns-spanned="2">
            <text:p text:style-name="text.cell.7.left">LEERDA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56</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56</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57</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7XU00</text:p>
          </table:table-cell>
          <table:table-cell table:style-name="table.cell.border-bottom.border-right.padding-top.top.pleft.pright">
            <text:p text:style-name="text.cell.7.left">Heerenlanden College</text:p>
          </table:table-cell>
          <table:table-cell table:style-name="table.cell.border-bottom.border-right.padding-top.top.pleft.pright" table:number-columns-spanned="2">
            <text:p text:style-name="text.cell.7.left">LEERDA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57</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7XU01</text:p>
          </table:table-cell>
          <table:table-cell table:style-name="table.cell.border-bottom.border-right.padding-top.top.pleft.pright">
            <text:p text:style-name="text.cell.7.left">Heerenlanden College</text:p>
          </table:table-cell>
          <table:table-cell table:style-name="table.cell.border-bottom.border-right.padding-top.top.pleft.pright" table:number-columns-spanned="2">
            <text:p text:style-name="text.cell.7.left">LEERDA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57</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57</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58</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7XU00</text:p>
          </table:table-cell>
          <table:table-cell table:style-name="table.cell.border-bottom.border-right.padding-top.top.pleft.pright">
            <text:p text:style-name="text.cell.7.left">Heerenlanden College</text:p>
          </table:table-cell>
          <table:table-cell table:style-name="table.cell.border-bottom.border-right.padding-top.top.pleft.pright" table:number-columns-spanned="2">
            <text:p text:style-name="text.cell.7.left">LEERDA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58</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7XU01</text:p>
          </table:table-cell>
          <table:table-cell table:style-name="table.cell.border-bottom.border-right.padding-top.top.pleft.pright">
            <text:p text:style-name="text.cell.7.left">Heerenlanden College</text:p>
          </table:table-cell>
          <table:table-cell table:style-name="table.cell.border-bottom.border-right.padding-top.top.pleft.pright" table:number-columns-spanned="2">
            <text:p text:style-name="text.cell.7.left">LEERDA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58</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58</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71</text:p>
          </table:table-cell>
          <table:table-cell table:style-name="table.cell.border-bottom.border-right.padding-top.top.pleft.pright">
            <text:p text:style-name="text.cell.7.left">Lingewaal</text:p>
          </table:table-cell>
          <table:table-cell table:style-name="table.cell.border-bottom.border-right.padding-top.top.pleft.pright">
            <text:p text:style-name="text.cell.7.left">00YH00</text:p>
          </table:table-cell>
          <table:table-cell table:style-name="table.cell.border-bottom.border-right.padding-top.top.pleft.pright">
            <text:p text:style-name="text.cell.7.left">C S De Hoven</text:p>
          </table:table-cell>
          <table:table-cell table:style-name="table.cell.border-bottom.border-right.padding-top.top.pleft.pright" table:number-columns-spanned="2">
            <text:p text:style-name="text.cell.7.left">GORINCHE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71</text:p>
          </table:table-cell>
          <table:table-cell table:style-name="table.cell.border-bottom.border-right.padding-top.top.pleft.pright">
            <text:p text:style-name="text.cell.7.left">Lingewaal</text:p>
          </table:table-cell>
          <table:table-cell table:style-name="table.cell.border-bottom.border-right.padding-top.top.pleft.pright">
            <text:p text:style-name="text.cell.7.left">00YH01</text:p>
          </table:table-cell>
          <table:table-cell table:style-name="table.cell.border-bottom.border-right.padding-top.top.pleft.pright">
            <text:p text:style-name="text.cell.7.left">Locatie, Schans</text:p>
          </table:table-cell>
          <table:table-cell table:style-name="table.cell.border-bottom.border-right.padding-top.top.pleft.pright" table:number-columns-spanned="2">
            <text:p text:style-name="text.cell.7.left">SLEEUWIJK</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71</text:p>
          </table:table-cell>
          <table:table-cell table:style-name="table.cell.border-bottom.border-right.padding-top.top.pleft.pright">
            <text:p text:style-name="text.cell.7.left">Lingewaal</text:p>
          </table:table-cell>
          <table:table-cell table:style-name="table.cell.border-bottom.border-right.padding-top.top.pleft.pright">
            <text:p text:style-name="text.cell.7.left">00YH03</text:p>
          </table:table-cell>
          <table:table-cell table:style-name="table.cell.border-bottom.border-right.padding-top.top.pleft.pright">
            <text:p text:style-name="text.cell.7.left">Locatie, Lyceum oudehoven</text:p>
          </table:table-cell>
          <table:table-cell table:style-name="table.cell.border-bottom.border-right.padding-top.top.pleft.pright" table:number-columns-spanned="2">
            <text:p text:style-name="text.cell.7.left">GORINCHE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71</text:p>
          </table:table-cell>
          <table:table-cell table:style-name="table.cell.border-bottom.border-right.padding-top.top.pleft.pright">
            <text:p text:style-name="text.cell.7.left">Lingewaal</text:p>
          </table:table-cell>
          <table:table-cell table:style-name="table.cell.border-bottom.border-right.padding-top.top.pleft.pright">
            <text:p text:style-name="text.cell.7.left">00YH05</text:p>
          </table:table-cell>
          <table:table-cell table:style-name="table.cell.border-bottom.border-right.padding-top.top.pleft.pright">
            <text:p text:style-name="text.cell.7.left">Locatie, Gilde</text:p>
          </table:table-cell>
          <table:table-cell table:style-name="table.cell.border-bottom.border-right.padding-top.top.pleft.pright" table:number-columns-spanned="2">
            <text:p text:style-name="text.cell.7.left">GORINCHE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71</text:p>
          </table:table-cell>
          <table:table-cell table:style-name="table.cell.border-bottom.border-right.padding-top.top.pleft.pright">
            <text:p text:style-name="text.cell.7.left">Lingewaal</text:p>
          </table:table-cell>
          <table:table-cell table:style-name="table.cell.border-bottom.border-right.padding-top.top.pleft.pright">
            <text:p text:style-name="text.cell.7.left">00YH06</text:p>
          </table:table-cell>
          <table:table-cell table:style-name="table.cell.border-bottom.border-right.padding-top.top.pleft.pright">
            <text:p text:style-name="text.cell.7.left">Locatie, Windroos</text:p>
          </table:table-cell>
          <table:table-cell table:style-name="table.cell.border-bottom.border-right.padding-top.top.pleft.pright" table:number-columns-spanned="2">
            <text:p text:style-name="text.cell.7.left">GORINCHE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71</text:p>
          </table:table-cell>
          <table:table-cell table:style-name="table.cell.border-bottom.border-right.padding-top.top.pleft.pright">
            <text:p text:style-name="text.cell.7.left">Lingewaal</text:p>
          </table:table-cell>
          <table:table-cell table:style-name="table.cell.border-bottom.border-right.padding-top.top.pleft.pright">
            <text:p text:style-name="text.cell.7.left">00YH09</text:p>
          </table:table-cell>
          <table:table-cell table:style-name="table.cell.border-bottom.border-right.padding-top.top.pleft.pright">
            <text:p text:style-name="text.cell.7.left">Locatie, Tienercollege</text:p>
          </table:table-cell>
          <table:table-cell table:style-name="table.cell.border-bottom.border-right.padding-top.top.pleft.pright" table:number-columns-spanned="2">
            <text:p text:style-name="text.cell.7.left">GORINCHE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71</text:p>
          </table:table-cell>
          <table:table-cell table:style-name="table.cell.border-bottom.border-right.padding-top.top.pleft.pright">
            <text:p text:style-name="text.cell.7.left">Lingewaal</text:p>
          </table:table-cell>
          <table:table-cell table:style-name="table.cell.border-bottom.border-right.padding-top.top.pleft.pright">
            <text:p text:style-name="text.cell.7.left">01GH01</text:p>
          </table:table-cell>
          <table:table-cell table:style-name="table.cell.border-bottom.border-right.padding-top.top.pleft.pright">
            <text:p text:style-name="text.cell.7.left">Willem v Oranje College</text:p>
          </table:table-cell>
          <table:table-cell table:style-name="table.cell.border-bottom.border-right.padding-top.top.pleft.pright" table:number-columns-spanned="2">
            <text:p text:style-name="text.cell.7.left">WIJK EN AALBU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71</text:p>
          </table:table-cell>
          <table:table-cell table:style-name="table.cell.border-bottom.border-right.padding-top.top.pleft.pright">
            <text:p text:style-name="text.cell.7.left">Lingewaal</text:p>
          </table:table-cell>
          <table:table-cell table:style-name="table.cell.border-bottom.border-right.padding-top.top.pleft.pright">
            <text:p text:style-name="text.cell.7.left">17XU00</text:p>
          </table:table-cell>
          <table:table-cell table:style-name="table.cell.border-bottom.border-right.padding-top.top.pleft.pright">
            <text:p text:style-name="text.cell.7.left">Heerenlanden College</text:p>
          </table:table-cell>
          <table:table-cell table:style-name="table.cell.border-bottom.border-right.padding-top.top.pleft.pright" table:number-columns-spanned="2">
            <text:p text:style-name="text.cell.7.left">LEERDA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71</text:p>
          </table:table-cell>
          <table:table-cell table:style-name="table.cell.border-bottom.border-right.padding-top.top.pleft.pright">
            <text:p text:style-name="text.cell.7.left">Lingewaal</text:p>
          </table:table-cell>
          <table:table-cell table:style-name="table.cell.border-bottom.border-right.padding-top.top.pleft.pright">
            <text:p text:style-name="text.cell.7.left">17XU01</text:p>
          </table:table-cell>
          <table:table-cell table:style-name="table.cell.border-bottom.border-right.padding-top.top.pleft.pright">
            <text:p text:style-name="text.cell.7.left">Heerenlanden College</text:p>
          </table:table-cell>
          <table:table-cell table:style-name="table.cell.border-bottom.border-right.padding-top.top.pleft.pright" table:number-columns-spanned="2">
            <text:p text:style-name="text.cell.7.left">LEERDA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74</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01GH01</text:p>
          </table:table-cell>
          <table:table-cell table:style-name="table.cell.border-bottom.border-right.padding-top.top.pleft.pright">
            <text:p text:style-name="text.cell.7.left">Willem v Oranje College</text:p>
          </table:table-cell>
          <table:table-cell table:style-name="table.cell.border-bottom.border-right.padding-top.top.pleft.pright" table:number-columns-spanned="2">
            <text:p text:style-name="text.cell.7.left">WIJK EN AALBU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74</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17XU00</text:p>
          </table:table-cell>
          <table:table-cell table:style-name="table.cell.border-bottom.border-right.padding-top.top.pleft.pright">
            <text:p text:style-name="text.cell.7.left">Heerenlanden College</text:p>
          </table:table-cell>
          <table:table-cell table:style-name="table.cell.border-bottom.border-right.padding-top.top.pleft.pright" table:number-columns-spanned="2">
            <text:p text:style-name="text.cell.7.left">LEERDA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74</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17XU01</text:p>
          </table:table-cell>
          <table:table-cell table:style-name="table.cell.border-bottom.border-right.padding-top.top.pleft.pright">
            <text:p text:style-name="text.cell.7.left">Heerenlanden College</text:p>
          </table:table-cell>
          <table:table-cell table:style-name="table.cell.border-bottom.border-right.padding-top.top.pleft.pright" table:number-columns-spanned="2">
            <text:p text:style-name="text.cell.7.left">LEERDA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75</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01GH01</text:p>
          </table:table-cell>
          <table:table-cell table:style-name="table.cell.border-bottom.border-right.padding-top.top.pleft.pright">
            <text:p text:style-name="text.cell.7.left">Willem v Oranje College</text:p>
          </table:table-cell>
          <table:table-cell table:style-name="table.cell.border-bottom.border-right.padding-top.top.pleft.pright" table:number-columns-spanned="2">
            <text:p text:style-name="text.cell.7.left">WIJK EN AALBU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75</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17XU00</text:p>
          </table:table-cell>
          <table:table-cell table:style-name="table.cell.border-bottom.border-right.padding-top.top.pleft.pright">
            <text:p text:style-name="text.cell.7.left">Heerenlanden College</text:p>
          </table:table-cell>
          <table:table-cell table:style-name="table.cell.border-bottom.border-right.padding-top.top.pleft.pright" table:number-columns-spanned="2">
            <text:p text:style-name="text.cell.7.left">LEERDA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75</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17XU01</text:p>
          </table:table-cell>
          <table:table-cell table:style-name="table.cell.border-bottom.border-right.padding-top.top.pleft.pright">
            <text:p text:style-name="text.cell.7.left">Heerenlanden College</text:p>
          </table:table-cell>
          <table:table-cell table:style-name="table.cell.border-bottom.border-right.padding-top.top.pleft.pright" table:number-columns-spanned="2">
            <text:p text:style-name="text.cell.7.left">LEERDA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76</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01GH01</text:p>
          </table:table-cell>
          <table:table-cell table:style-name="table.cell.border-bottom.border-right.padding-top.top.pleft.pright">
            <text:p text:style-name="text.cell.7.left">Willem v Oranje College</text:p>
          </table:table-cell>
          <table:table-cell table:style-name="table.cell.border-bottom.border-right.padding-top.top.pleft.pright" table:number-columns-spanned="2">
            <text:p text:style-name="text.cell.7.left">WIJK EN AALBU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76</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17XU00</text:p>
          </table:table-cell>
          <table:table-cell table:style-name="table.cell.border-bottom.border-right.padding-top.top.pleft.pright">
            <text:p text:style-name="text.cell.7.left">Heerenlanden College</text:p>
          </table:table-cell>
          <table:table-cell table:style-name="table.cell.border-bottom.border-right.padding-top.top.pleft.pright" table:number-columns-spanned="2">
            <text:p text:style-name="text.cell.7.left">LEERDA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76</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17XU01</text:p>
          </table:table-cell>
          <table:table-cell table:style-name="table.cell.border-bottom.border-right.padding-top.top.pleft.pright">
            <text:p text:style-name="text.cell.7.left">Heerenlanden College</text:p>
          </table:table-cell>
          <table:table-cell table:style-name="table.cell.border-bottom.border-right.padding-top.top.pleft.pright" table:number-columns-spanned="2">
            <text:p text:style-name="text.cell.7.left">LEERDA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81</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17XU00</text:p>
          </table:table-cell>
          <table:table-cell table:style-name="table.cell.border-bottom.border-right.padding-top.top.pleft.pright">
            <text:p text:style-name="text.cell.7.left">Heerenlanden College</text:p>
          </table:table-cell>
          <table:table-cell table:style-name="table.cell.border-bottom.border-right.padding-top.top.pleft.pright" table:number-columns-spanned="2">
            <text:p text:style-name="text.cell.7.left">LEERDA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81</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17XU01</text:p>
          </table:table-cell>
          <table:table-cell table:style-name="table.cell.border-bottom.border-right.padding-top.top.pleft.pright">
            <text:p text:style-name="text.cell.7.left">Heerenlanden College</text:p>
          </table:table-cell>
          <table:table-cell table:style-name="table.cell.border-bottom.border-right.padding-top.top.pleft.pright" table:number-columns-spanned="2">
            <text:p text:style-name="text.cell.7.left">LEERDA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82</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84</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85</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91</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02VR05</text:p>
          </table:table-cell>
          <table:table-cell table:style-name="table.cell.border-bottom.border-right.padding-top.top.pleft.pright">
            <text:p text:style-name="text.cell.7.left">Chr VO Groep Zo Utrecht</text:p>
          </table:table-cell>
          <table:table-cell table:style-name="table.cell.border-bottom.border-right.padding-top.top.pleft.pright" table:number-columns-spanned="2">
            <text:p text:style-name="text.cell.7.left">WIJK BIJ DUURSTEDE</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91</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91</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94</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94</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96</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02VR05</text:p>
          </table:table-cell>
          <table:table-cell table:style-name="table.cell.border-bottom.border-right.padding-top.top.pleft.pright">
            <text:p text:style-name="text.cell.7.left">Chr VO Groep Zo Utrecht</text:p>
          </table:table-cell>
          <table:table-cell table:style-name="table.cell.border-bottom.border-right.padding-top.top.pleft.pright" table:number-columns-spanned="2">
            <text:p text:style-name="text.cell.7.left">WIJK BIJ DUURSTEDE</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96</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7XU00</text:p>
          </table:table-cell>
          <table:table-cell table:style-name="table.cell.border-bottom.border-right.padding-top.top.pleft.pright">
            <text:p text:style-name="text.cell.7.left">Heerenlanden College</text:p>
          </table:table-cell>
          <table:table-cell table:style-name="table.cell.border-bottom.border-right.padding-top.top.pleft.pright" table:number-columns-spanned="2">
            <text:p text:style-name="text.cell.7.left">LEERDA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96</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96</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97</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02VR05</text:p>
          </table:table-cell>
          <table:table-cell table:style-name="table.cell.border-bottom.border-right.padding-top.top.pleft.pright">
            <text:p text:style-name="text.cell.7.left">Chr VO Groep Zo Utrecht</text:p>
          </table:table-cell>
          <table:table-cell table:style-name="table.cell.border-bottom.border-right.padding-top.top.pleft.pright" table:number-columns-spanned="2">
            <text:p text:style-name="text.cell.7.left">WIJK BIJ DUURSTEDE</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4197</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4197</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5301</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01GH01</text:p>
          </table:table-cell>
          <table:table-cell table:style-name="table.cell.border-bottom.border-right.padding-top.top.pleft.pright">
            <text:p text:style-name="text.cell.7.left">Willem v Oranje College</text:p>
          </table:table-cell>
          <table:table-cell table:style-name="table.cell.border-bottom.border-right.padding-top.top.pleft.pright" table:number-columns-spanned="2">
            <text:p text:style-name="text.cell.7.left">WIJK EN AALBU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5302</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01GH01</text:p>
          </table:table-cell>
          <table:table-cell table:style-name="table.cell.border-bottom.border-right.padding-top.top.pleft.pright">
            <text:p text:style-name="text.cell.7.left">Willem v Oranje College</text:p>
          </table:table-cell>
          <table:table-cell table:style-name="table.cell.border-bottom.border-right.padding-top.top.pleft.pright" table:number-columns-spanned="2">
            <text:p text:style-name="text.cell.7.left">WIJK EN AALBU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5311</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01GH01</text:p>
          </table:table-cell>
          <table:table-cell table:style-name="table.cell.border-bottom.border-right.padding-top.top.pleft.pright">
            <text:p text:style-name="text.cell.7.left">Willem v Oranje College</text:p>
          </table:table-cell>
          <table:table-cell table:style-name="table.cell.border-bottom.border-right.padding-top.top.pleft.pright" table:number-columns-spanned="2">
            <text:p text:style-name="text.cell.7.left">WIJK EN AALBU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5313</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01GH01</text:p>
          </table:table-cell>
          <table:table-cell table:style-name="table.cell.border-bottom.border-right.padding-top.top.pleft.pright">
            <text:p text:style-name="text.cell.7.left">Willem v Oranje College</text:p>
          </table:table-cell>
          <table:table-cell table:style-name="table.cell.border-bottom.border-right.padding-top.top.pleft.pright" table:number-columns-spanned="2">
            <text:p text:style-name="text.cell.7.left">WIJK EN AALBU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5313</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17XU00</text:p>
          </table:table-cell>
          <table:table-cell table:style-name="table.cell.border-bottom.border-right.padding-top.top.pleft.pright">
            <text:p text:style-name="text.cell.7.left">Heerenlanden College</text:p>
          </table:table-cell>
          <table:table-cell table:style-name="table.cell.border-bottom.border-right.padding-top.top.pleft.pright" table:number-columns-spanned="2">
            <text:p text:style-name="text.cell.7.left">LEERDA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5313</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17XU01</text:p>
          </table:table-cell>
          <table:table-cell table:style-name="table.cell.border-bottom.border-right.padding-top.top.pleft.pright">
            <text:p text:style-name="text.cell.7.left">Heerenlanden College</text:p>
          </table:table-cell>
          <table:table-cell table:style-name="table.cell.border-bottom.border-right.padding-top.top.pleft.pright" table:number-columns-spanned="2">
            <text:p text:style-name="text.cell.7.left">LEERDA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5314</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01GH01</text:p>
          </table:table-cell>
          <table:table-cell table:style-name="table.cell.border-bottom.border-right.padding-top.top.pleft.pright">
            <text:p text:style-name="text.cell.7.left">Willem v Oranje College</text:p>
          </table:table-cell>
          <table:table-cell table:style-name="table.cell.border-bottom.border-right.padding-top.top.pleft.pright" table:number-columns-spanned="2">
            <text:p text:style-name="text.cell.7.left">WIJK EN AALBU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5314</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05PL00</text:p>
          </table:table-cell>
          <table:table-cell table:style-name="table.cell.border-bottom.border-right.padding-top.top.pleft.pright">
            <text:p text:style-name="text.cell.7.left">Ds. Pierson College</text:p>
          </table:table-cell>
          <table:table-cell table:style-name="table.cell.border-bottom.border-right.padding-top.top.pleft.pright" table:number-columns-spanned="2">
            <text:p text:style-name="text.cell.7.left">'S-HERTOGENBOSCH</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5314</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05PL01</text:p>
          </table:table-cell>
          <table:table-cell table:style-name="table.cell.border-bottom.border-right.padding-top.top.pleft.pright">
            <text:p text:style-name="text.cell.7.left">Ds. Pierson College</text:p>
          </table:table-cell>
          <table:table-cell table:style-name="table.cell.border-bottom.border-right.padding-top.top.pleft.pright" table:number-columns-spanned="2">
            <text:p text:style-name="text.cell.7.left">'S-HERTOGENBOSCH</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5327</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5328</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05PL00</text:p>
          </table:table-cell>
          <table:table-cell table:style-name="table.cell.border-bottom.border-right.padding-top.top.pleft.pright">
            <text:p text:style-name="text.cell.7.left">Ds. Pierson College</text:p>
          </table:table-cell>
          <table:table-cell table:style-name="table.cell.border-bottom.border-right.padding-top.top.pleft.pright" table:number-columns-spanned="2">
            <text:p text:style-name="text.cell.7.left">'S-HERTOGENBOSCH</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6621</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6624</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F</text:p>
          </table:table-cell>
          <table:table-cell table:style-name="table.cell.border-bottom.border-right.padding-top.top.pleft.pright">
            <text:p text:style-name="text.cell.7.left">3961</text:p>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F</text:p>
          </table:table-cell>
          <table:table-cell table:style-name="table.cell.border-bottom.border-right.padding-top.top.pleft.pright">
            <text:p text:style-name="text.cell.7.left">3998</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F</text:p>
          </table:table-cell>
          <table:table-cell table:style-name="table.cell.border-bottom.border-right.padding-top.top.pleft.pright">
            <text:p text:style-name="text.cell.7.left">3998</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00CB04</text:p>
          </table:table-cell>
          <table:table-cell table:style-name="table.cell.border-bottom.border-right.padding-top.top.pleft.pright">
            <text:p text:style-name="text.cell.7.left">SGM VO Vrije Schoolond</text:p>
          </table:table-cell>
          <table:table-cell table:style-name="table.cell.border-bottom.border-right.padding-top.top.pleft.pright" table:number-columns-spanned="2">
            <text:p text:style-name="text.cell.7.left">ZEIST</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F</text:p>
          </table:table-cell>
          <table:table-cell table:style-name="table.cell.border-bottom.border-right.padding-top.top.pleft.pright">
            <text:p text:style-name="text.cell.7.left">4001</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F</text:p>
          </table:table-cell>
          <table:table-cell table:style-name="table.cell.border-bottom.border-right.padding-top.top.pleft.pright">
            <text:p text:style-name="text.cell.7.left">4002</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F</text:p>
          </table:table-cell>
          <table:table-cell table:style-name="table.cell.border-bottom.border-right.padding-top.top.pleft.pright">
            <text:p text:style-name="text.cell.7.left">4003</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F</text:p>
          </table:table-cell>
          <table:table-cell table:style-name="table.cell.border-bottom.border-right.padding-top.top.pleft.pright">
            <text:p text:style-name="text.cell.7.left">4003</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03WO02</text:p>
          </table:table-cell>
          <table:table-cell table:style-name="table.cell.border-bottom.border-right.padding-top.top.pleft.pright">
            <text:p text:style-name="text.cell.7.left">Van Lodensteincollege</text:p>
          </table:table-cell>
          <table:table-cell table:style-name="table.cell.border-bottom.border-right.padding-top.top.pleft.pright" table:number-columns-spanned="2">
            <text:p text:style-name="text.cell.7.left">KESTERE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F</text:p>
          </table:table-cell>
          <table:table-cell table:style-name="table.cell.border-bottom.border-right.padding-top.top.pleft.pright">
            <text:p text:style-name="text.cell.7.left">4004</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F</text:p>
          </table:table-cell>
          <table:table-cell table:style-name="table.cell.border-bottom.border-right.padding-top.top.pleft.pright">
            <text:p text:style-name="text.cell.7.left">4004</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03WO02</text:p>
          </table:table-cell>
          <table:table-cell table:style-name="table.cell.border-bottom.border-right.padding-top.top.pleft.pright">
            <text:p text:style-name="text.cell.7.left">Van Lodensteincollege</text:p>
          </table:table-cell>
          <table:table-cell table:style-name="table.cell.border-bottom.border-right.padding-top.top.pleft.pright" table:number-columns-spanned="2">
            <text:p text:style-name="text.cell.7.left">KESTERE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F</text:p>
          </table:table-cell>
          <table:table-cell table:style-name="table.cell.border-bottom.border-right.padding-top.top.pleft.pright">
            <text:p text:style-name="text.cell.7.left">4006</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F</text:p>
          </table:table-cell>
          <table:table-cell table:style-name="table.cell.border-bottom.border-right.padding-top.top.pleft.pright">
            <text:p text:style-name="text.cell.7.left">4007</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F</text:p>
          </table:table-cell>
          <table:table-cell table:style-name="table.cell.border-bottom.border-right.padding-top.top.pleft.pright">
            <text:p text:style-name="text.cell.7.left">401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F</text:p>
          </table:table-cell>
          <table:table-cell table:style-name="table.cell.border-bottom.border-right.padding-top.top.pleft.pright">
            <text:p text:style-name="text.cell.7.left">401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03WO02</text:p>
          </table:table-cell>
          <table:table-cell table:style-name="table.cell.border-bottom.border-right.padding-top.top.pleft.pright">
            <text:p text:style-name="text.cell.7.left">Van Lodensteincollege</text:p>
          </table:table-cell>
          <table:table-cell table:style-name="table.cell.border-bottom.border-right.padding-top.top.pleft.pright" table:number-columns-spanned="2">
            <text:p text:style-name="text.cell.7.left">KESTERE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F</text:p>
          </table:table-cell>
          <table:table-cell table:style-name="table.cell.border-bottom.border-right.padding-top.top.pleft.pright">
            <text:p text:style-name="text.cell.7.left">4012</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F</text:p>
          </table:table-cell>
          <table:table-cell table:style-name="table.cell.border-bottom.border-right.padding-top.top.pleft.pright">
            <text:p text:style-name="text.cell.7.left">4013</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F</text:p>
          </table:table-cell>
          <table:table-cell table:style-name="table.cell.border-bottom.border-right.padding-top.top.pleft.pright">
            <text:p text:style-name="text.cell.7.left">4014</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F</text:p>
          </table:table-cell>
          <table:table-cell table:style-name="table.cell.border-bottom.border-right.padding-top.top.pleft.pright">
            <text:p text:style-name="text.cell.7.left">4016</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F</text:p>
          </table:table-cell>
          <table:table-cell table:style-name="table.cell.border-bottom.border-right.padding-top.top.pleft.pright">
            <text:p text:style-name="text.cell.7.left">4017</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F</text:p>
          </table:table-cell>
          <table:table-cell table:style-name="table.cell.border-bottom.border-right.padding-top.top.pleft.pright">
            <text:p text:style-name="text.cell.7.left">402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F</text:p>
          </table:table-cell>
          <table:table-cell table:style-name="table.cell.border-bottom.border-right.padding-top.top.pleft.pright">
            <text:p text:style-name="text.cell.7.left">402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03WO02</text:p>
          </table:table-cell>
          <table:table-cell table:style-name="table.cell.border-bottom.border-right.padding-top.top.pleft.pright">
            <text:p text:style-name="text.cell.7.left">Van Lodensteincollege</text:p>
          </table:table-cell>
          <table:table-cell table:style-name="table.cell.border-bottom.border-right.padding-top.top.pleft.pright" table:number-columns-spanned="2">
            <text:p text:style-name="text.cell.7.left">KESTERE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F</text:p>
          </table:table-cell>
          <table:table-cell table:style-name="table.cell.border-bottom.border-right.padding-top.top.pleft.pright">
            <text:p text:style-name="text.cell.7.left">402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06SU00</text:p>
          </table:table-cell>
          <table:table-cell table:style-name="table.cell.border-bottom.border-right.padding-top.top.pleft.pright">
            <text:p text:style-name="text.cell.7.left">Ichthus College</text:p>
          </table:table-cell>
          <table:table-cell table:style-name="table.cell.border-bottom.border-right.padding-top.top.pleft.pright" table:number-columns-spanned="2">
            <text:p text:style-name="text.cell.7.left">VEENENDAAL</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F</text:p>
          </table:table-cell>
          <table:table-cell table:style-name="table.cell.border-bottom.border-right.padding-top.top.pleft.pright">
            <text:p text:style-name="text.cell.7.left">4023</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F</text:p>
          </table:table-cell>
          <table:table-cell table:style-name="table.cell.border-bottom.border-right.padding-top.top.pleft.pright">
            <text:p text:style-name="text.cell.7.left">4061</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F</text:p>
          </table:table-cell>
          <table:table-cell table:style-name="table.cell.border-bottom.border-right.padding-top.top.pleft.pright">
            <text:p text:style-name="text.cell.7.left">4062</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F</text:p>
          </table:table-cell>
          <table:table-cell table:style-name="table.cell.border-bottom.border-right.padding-top.top.pleft.pright">
            <text:p text:style-name="text.cell.7.left">4063</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F</text:p>
          </table:table-cell>
          <table:table-cell table:style-name="table.cell.border-bottom.border-right.padding-top.top.pleft.pright">
            <text:p text:style-name="text.cell.7.left">4064</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F</text:p>
          </table:table-cell>
          <table:table-cell table:style-name="table.cell.border-bottom.border-right.padding-top.top.pleft.pright">
            <text:p text:style-name="text.cell.7.left">4101</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F</text:p>
          </table:table-cell>
          <table:table-cell table:style-name="table.cell.border-bottom.border-right.padding-top.top.pleft.pright">
            <text:p text:style-name="text.cell.7.left">4102</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F</text:p>
          </table:table-cell>
          <table:table-cell table:style-name="table.cell.border-bottom.border-right.padding-top.top.pleft.pright">
            <text:p text:style-name="text.cell.7.left">4103</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F</text:p>
          </table:table-cell>
          <table:table-cell table:style-name="table.cell.border-bottom.border-right.padding-top.top.pleft.pright">
            <text:p text:style-name="text.cell.7.left">4104</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F</text:p>
          </table:table-cell>
          <table:table-cell table:style-name="table.cell.border-bottom.border-right.padding-top.top.pleft.pright">
            <text:p text:style-name="text.cell.7.left">4105</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F</text:p>
          </table:table-cell>
          <table:table-cell table:style-name="table.cell.border-bottom.border-right.padding-top.top.pleft.pright">
            <text:p text:style-name="text.cell.7.left">4106</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F</text:p>
          </table:table-cell>
          <table:table-cell table:style-name="table.cell.border-bottom.border-right.padding-top.top.pleft.pright">
            <text:p text:style-name="text.cell.7.left">4107</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F</text:p>
          </table:table-cell>
          <table:table-cell table:style-name="table.cell.border-bottom.border-right.padding-top.top.pleft.pright">
            <text:p text:style-name="text.cell.7.left">411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F</text:p>
          </table:table-cell>
          <table:table-cell table:style-name="table.cell.border-bottom.border-right.padding-top.top.pleft.pright">
            <text:p text:style-name="text.cell.7.left">4112</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F</text:p>
          </table:table-cell>
          <table:table-cell table:style-name="table.cell.border-bottom.border-right.padding-top.top.pleft.pright">
            <text:p text:style-name="text.cell.7.left">4115</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F</text:p>
          </table:table-cell>
          <table:table-cell table:style-name="table.cell.border-bottom.border-right.padding-top.top.pleft.pright">
            <text:p text:style-name="text.cell.7.left">4116</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F</text:p>
          </table:table-cell>
          <table:table-cell table:style-name="table.cell.border-bottom.border-right.padding-top.top.pleft.pright">
            <text:p text:style-name="text.cell.7.left">4117</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F</text:p>
          </table:table-cell>
          <table:table-cell table:style-name="table.cell.border-bottom.border-right.padding-top.top.pleft.pright">
            <text:p text:style-name="text.cell.7.left">4119</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F</text:p>
          </table:table-cell>
          <table:table-cell table:style-name="table.cell.border-bottom.border-right.padding-top.top.pleft.pright">
            <text:p text:style-name="text.cell.7.left">4151</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F</text:p>
          </table:table-cell>
          <table:table-cell table:style-name="table.cell.border-bottom.border-right.padding-top.top.pleft.pright">
            <text:p text:style-name="text.cell.7.left">4152</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F</text:p>
          </table:table-cell>
          <table:table-cell table:style-name="table.cell.border-bottom.border-right.padding-top.top.pleft.pright">
            <text:p text:style-name="text.cell.7.left">4153</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F</text:p>
          </table:table-cell>
          <table:table-cell table:style-name="table.cell.border-bottom.border-right.padding-top.top.pleft.pright">
            <text:p text:style-name="text.cell.7.left">4155</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F</text:p>
          </table:table-cell>
          <table:table-cell table:style-name="table.cell.border-bottom.border-right.padding-top.top.pleft.pright">
            <text:p text:style-name="text.cell.7.left">4156</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F</text:p>
          </table:table-cell>
          <table:table-cell table:style-name="table.cell.border-bottom.border-right.padding-top.top.pleft.pright">
            <text:p text:style-name="text.cell.7.left">4157</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F</text:p>
          </table:table-cell>
          <table:table-cell table:style-name="table.cell.border-bottom.border-right.padding-top.top.pleft.pright">
            <text:p text:style-name="text.cell.7.left">4158</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F</text:p>
          </table:table-cell>
          <table:table-cell table:style-name="table.cell.border-bottom.border-right.padding-top.top.pleft.pright">
            <text:p text:style-name="text.cell.7.left">4171</text:p>
          </table:table-cell>
          <table:table-cell table:style-name="table.cell.border-bottom.border-right.padding-top.top.pleft.pright">
            <text:p text:style-name="text.cell.7.left">Lingew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F</text:p>
          </table:table-cell>
          <table:table-cell table:style-name="table.cell.border-bottom.border-right.padding-top.top.pleft.pright">
            <text:p text:style-name="text.cell.7.left">4171</text:p>
          </table:table-cell>
          <table:table-cell table:style-name="table.cell.border-bottom.border-right.padding-top.top.pleft.pright">
            <text:p text:style-name="text.cell.7.left">Lingewaal</text:p>
          </table:table-cell>
          <table:table-cell table:style-name="table.cell.border-bottom.border-right.padding-top.top.pleft.pright">
            <text:p text:style-name="text.cell.7.left">00WH00</text:p>
          </table:table-cell>
          <table:table-cell table:style-name="table.cell.border-bottom.border-right.padding-top.top.pleft.pright">
            <text:p text:style-name="text.cell.7.left">Gomarusschool s.g.</text:p>
          </table:table-cell>
          <table:table-cell table:style-name="table.cell.border-bottom.border-right.padding-top.top.pleft.pright" table:number-columns-spanned="2">
            <text:p text:style-name="text.cell.7.left">GORINCHE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F</text:p>
          </table:table-cell>
          <table:table-cell table:style-name="table.cell.border-bottom.border-right.padding-top.top.pleft.pright">
            <text:p text:style-name="text.cell.7.left">4171</text:p>
          </table:table-cell>
          <table:table-cell table:style-name="table.cell.border-bottom.border-right.padding-top.top.pleft.pright">
            <text:p text:style-name="text.cell.7.left">Lingewaal</text:p>
          </table:table-cell>
          <table:table-cell table:style-name="table.cell.border-bottom.border-right.padding-top.top.pleft.pright">
            <text:p text:style-name="text.cell.7.left">00WH01</text:p>
          </table:table-cell>
          <table:table-cell table:style-name="table.cell.border-bottom.border-right.padding-top.top.pleft.pright">
            <text:p text:style-name="text.cell.7.left">Gomarusschool s.g.</text:p>
          </table:table-cell>
          <table:table-cell table:style-name="table.cell.border-bottom.border-right.padding-top.top.pleft.pright" table:number-columns-spanned="2">
            <text:p text:style-name="text.cell.7.left">GORINCHEM</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F</text:p>
          </table:table-cell>
          <table:table-cell table:style-name="table.cell.border-bottom.border-right.padding-top.top.pleft.pright">
            <text:p text:style-name="text.cell.7.left">4174</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F</text:p>
          </table:table-cell>
          <table:table-cell table:style-name="table.cell.border-bottom.border-right.padding-top.top.pleft.pright">
            <text:p text:style-name="text.cell.7.left">4175</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F</text:p>
          </table:table-cell>
          <table:table-cell table:style-name="table.cell.border-bottom.border-right.padding-top.top.pleft.pright">
            <text:p text:style-name="text.cell.7.left">4176</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F</text:p>
          </table:table-cell>
          <table:table-cell table:style-name="table.cell.border-bottom.border-right.padding-top.top.pleft.pright">
            <text:p text:style-name="text.cell.7.left">4181</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F</text:p>
          </table:table-cell>
          <table:table-cell table:style-name="table.cell.border-bottom.border-right.padding-top.top.pleft.pright">
            <text:p text:style-name="text.cell.7.left">4182</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F</text:p>
          </table:table-cell>
          <table:table-cell table:style-name="table.cell.border-bottom.border-right.padding-top.top.pleft.pright">
            <text:p text:style-name="text.cell.7.left">4184</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F</text:p>
          </table:table-cell>
          <table:table-cell table:style-name="table.cell.border-bottom.border-right.padding-top.top.pleft.pright">
            <text:p text:style-name="text.cell.7.left">4185</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F</text:p>
          </table:table-cell>
          <table:table-cell table:style-name="table.cell.border-bottom.border-right.padding-top.top.pleft.pright">
            <text:p text:style-name="text.cell.7.left">4191</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F</text:p>
          </table:table-cell>
          <table:table-cell table:style-name="table.cell.border-bottom.border-right.padding-top.top.pleft.pright">
            <text:p text:style-name="text.cell.7.left">4194</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F</text:p>
          </table:table-cell>
          <table:table-cell table:style-name="table.cell.border-bottom.border-right.padding-top.top.pleft.pright">
            <text:p text:style-name="text.cell.7.left">4196</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F</text:p>
          </table:table-cell>
          <table:table-cell table:style-name="table.cell.border-bottom.border-right.padding-top.top.pleft.pright">
            <text:p text:style-name="text.cell.7.left">4197</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F</text:p>
          </table:table-cell>
          <table:table-cell table:style-name="table.cell.border-bottom.border-right.padding-top.top.pleft.pright">
            <text:p text:style-name="text.cell.7.left">5301</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F</text:p>
          </table:table-cell>
          <table:table-cell table:style-name="table.cell.border-bottom.border-right.padding-top.top.pleft.pright">
            <text:p text:style-name="text.cell.7.left">5302</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F</text:p>
          </table:table-cell>
          <table:table-cell table:style-name="table.cell.border-bottom.border-right.padding-top.top.pleft.pright">
            <text:p text:style-name="text.cell.7.left">5311</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F</text:p>
          </table:table-cell>
          <table:table-cell table:style-name="table.cell.border-bottom.border-right.padding-top.top.pleft.pright">
            <text:p text:style-name="text.cell.7.left">5313</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F</text:p>
          </table:table-cell>
          <table:table-cell table:style-name="table.cell.border-bottom.border-right.padding-top.top.pleft.pright">
            <text:p text:style-name="text.cell.7.left">5314</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F</text:p>
          </table:table-cell>
          <table:table-cell table:style-name="table.cell.border-bottom.border-right.padding-top.top.pleft.pright">
            <text:p text:style-name="text.cell.7.left">5327</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F</text:p>
          </table:table-cell>
          <table:table-cell table:style-name="table.cell.border-bottom.border-right.padding-top.top.pleft.pright">
            <text:p text:style-name="text.cell.7.left">5328</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F</text:p>
          </table:table-cell>
          <table:table-cell table:style-name="table.cell.border-bottom.border-right.padding-top.top.pleft.pright">
            <text:p text:style-name="text.cell.7.left">6621</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F</text:p>
          </table:table-cell>
          <table:table-cell table:style-name="table.cell.border-bottom.border-right.padding-top.top.pleft.pright">
            <text:p text:style-name="text.cell.7.left">6624</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3961</text:p>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left">00MK00</text:p>
          </table:table-cell>
          <table:table-cell table:style-name="table.cell.border-bottom.border-right.padding-top.top.pleft.pright">
            <text:p text:style-name="text.cell.7.left">Kath SGM De Breul</text:p>
          </table:table-cell>
          <table:table-cell table:style-name="table.cell.border-bottom.border-right.padding-top.top.pleft.pright" table:number-columns-spanned="2">
            <text:p text:style-name="text.cell.7.left">ZEIST</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3961</text:p>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3961</text:p>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3961</text:p>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left">22NE00</text:p>
          </table:table-cell>
          <table:table-cell table:style-name="table.cell.border-bottom.border-right.padding-top.top.pleft.pright">
            <text:p text:style-name="text.cell.7.left">College De Heemlanden</text:p>
          </table:table-cell>
          <table:table-cell table:style-name="table.cell.border-bottom.border-right.padding-top.top.pleft.pright" table:number-columns-spanned="2">
            <text:p text:style-name="text.cell.7.left">HOUTE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3998</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00MK00</text:p>
          </table:table-cell>
          <table:table-cell table:style-name="table.cell.border-bottom.border-right.padding-top.top.pleft.pright">
            <text:p text:style-name="text.cell.7.left">Kath SGM De Breul</text:p>
          </table:table-cell>
          <table:table-cell table:style-name="table.cell.border-bottom.border-right.padding-top.top.pleft.pright" table:number-columns-spanned="2">
            <text:p text:style-name="text.cell.7.left">ZEIST</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3998</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00VY00</text:p>
          </table:table-cell>
          <table:table-cell table:style-name="table.cell.border-bottom.border-right.padding-top.top.pleft.pright">
            <text:p text:style-name="text.cell.7.left">RK SGM Cals College</text:p>
          </table:table-cell>
          <table:table-cell table:style-name="table.cell.border-bottom.border-right.padding-top.top.pleft.pright" table:number-columns-spanned="2">
            <text:p text:style-name="text.cell.7.left">NIEUWEGEI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3998</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00VY04</text:p>
          </table:table-cell>
          <table:table-cell table:style-name="table.cell.border-bottom.border-right.padding-top.top.pleft.pright">
            <text:p text:style-name="text.cell.7.left">RK SGM Cals College</text:p>
          </table:table-cell>
          <table:table-cell table:style-name="table.cell.border-bottom.border-right.padding-top.top.pleft.pright" table:number-columns-spanned="2">
            <text:p text:style-name="text.cell.7.left">IJSSELSTEIN UT</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3998</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00VY05</text:p>
          </table:table-cell>
          <table:table-cell table:style-name="table.cell.border-bottom.border-right.padding-top.top.pleft.pright">
            <text:p text:style-name="text.cell.7.left">RK SGM Cals College</text:p>
          </table:table-cell>
          <table:table-cell table:style-name="table.cell.border-bottom.border-right.padding-top.top.pleft.pright" table:number-columns-spanned="2">
            <text:p text:style-name="text.cell.7.left">IJSSELSTEIN UT</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3998</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01KF00</text:p>
          </table:table-cell>
          <table:table-cell table:style-name="table.cell.border-bottom.border-right.padding-top.top.pleft.pright">
            <text:p text:style-name="text.cell.7.left">St Gregorius College</text:p>
          </table:table-cell>
          <table:table-cell table:style-name="table.cell.border-bottom.border-right.padding-top.top.pleft.pright" table:number-columns-spanned="2">
            <text:p text:style-name="text.cell.7.left">UTRECHT</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3998</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01KF02</text:p>
          </table:table-cell>
          <table:table-cell table:style-name="table.cell.border-bottom.border-right.padding-top.top.pleft.pright">
            <text:p text:style-name="text.cell.7.left">St. Gregorius College</text:p>
          </table:table-cell>
          <table:table-cell table:style-name="table.cell.border-bottom.border-right.padding-top.top.pleft.pright" table:number-columns-spanned="2">
            <text:p text:style-name="text.cell.7.left">UTRECHT</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3998</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01KF03</text:p>
          </table:table-cell>
          <table:table-cell table:style-name="table.cell.border-bottom.border-right.padding-top.top.pleft.pright">
            <text:p text:style-name="text.cell.7.left">St Gregorius College</text:p>
          </table:table-cell>
          <table:table-cell table:style-name="table.cell.border-bottom.border-right.padding-top.top.pleft.pright" table:number-columns-spanned="2">
            <text:p text:style-name="text.cell.7.left">UTRECHT</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3998</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02UE00</text:p>
          </table:table-cell>
          <table:table-cell table:style-name="table.cell.border-bottom.border-right.padding-top.top.pleft.pright">
            <text:p text:style-name="text.cell.7.left">SGM St Bonifatius Coll</text:p>
          </table:table-cell>
          <table:table-cell table:style-name="table.cell.border-bottom.border-right.padding-top.top.pleft.pright" table:number-columns-spanned="2">
            <text:p text:style-name="text.cell.7.left">UTRECHT</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3998</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02UE01</text:p>
          </table:table-cell>
          <table:table-cell table:style-name="table.cell.border-bottom.border-right.padding-top.top.pleft.pright">
            <text:p text:style-name="text.cell.7.left">SGM St Bonifatius</text:p>
          </table:table-cell>
          <table:table-cell table:style-name="table.cell.border-bottom.border-right.padding-top.top.pleft.pright" table:number-columns-spanned="2">
            <text:p text:style-name="text.cell.7.left">UTRECHT</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3998</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14OY00</text:p>
          </table:table-cell>
          <table:table-cell table:style-name="table.cell.border-bottom.border-right.padding-top.top.pleft.pright">
            <text:p text:style-name="text.cell.7.left">Gerrit Rietveld College</text:p>
          </table:table-cell>
          <table:table-cell table:style-name="table.cell.border-bottom.border-right.padding-top.top.pleft.pright" table:number-columns-spanned="2">
            <text:p text:style-name="text.cell.7.left">UTRECHT</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3998</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3998</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3998</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22NE00</text:p>
          </table:table-cell>
          <table:table-cell table:style-name="table.cell.border-bottom.border-right.padding-top.top.pleft.pright">
            <text:p text:style-name="text.cell.7.left">College De Heemlanden</text:p>
          </table:table-cell>
          <table:table-cell table:style-name="table.cell.border-bottom.border-right.padding-top.top.pleft.pright" table:number-columns-spanned="2">
            <text:p text:style-name="text.cell.7.left">HOUTE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001</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17IR01</text:p>
          </table:table-cell>
          <table:table-cell table:style-name="table.cell.border-bottom.border-right.padding-top.top.pleft.pright">
            <text:p text:style-name="text.cell.7.left">Pax Christi College</text:p>
          </table:table-cell>
          <table:table-cell table:style-name="table.cell.border-bottom.border-right.padding-top.top.pleft.pright" table:number-columns-spanned="2">
            <text:p text:style-name="text.cell.7.left">BENEDEN-LEEUWE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002</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17IR01</text:p>
          </table:table-cell>
          <table:table-cell table:style-name="table.cell.border-bottom.border-right.padding-top.top.pleft.pright">
            <text:p text:style-name="text.cell.7.left">Pax Christi College</text:p>
          </table:table-cell>
          <table:table-cell table:style-name="table.cell.border-bottom.border-right.padding-top.top.pleft.pright" table:number-columns-spanned="2">
            <text:p text:style-name="text.cell.7.left">BENEDEN-LEEUWE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003</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17IR01</text:p>
          </table:table-cell>
          <table:table-cell table:style-name="table.cell.border-bottom.border-right.padding-top.top.pleft.pright">
            <text:p text:style-name="text.cell.7.left">Pax Christi College</text:p>
          </table:table-cell>
          <table:table-cell table:style-name="table.cell.border-bottom.border-right.padding-top.top.pleft.pright" table:number-columns-spanned="2">
            <text:p text:style-name="text.cell.7.left">BENEDEN-LEEUWE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004</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17IR00</text:p>
          </table:table-cell>
          <table:table-cell table:style-name="table.cell.border-bottom.border-right.padding-top.top.pleft.pright">
            <text:p text:style-name="text.cell.7.left">Pax Christi College</text:p>
          </table:table-cell>
          <table:table-cell table:style-name="table.cell.border-bottom.border-right.padding-top.top.pleft.pright" table:number-columns-spanned="2">
            <text:p text:style-name="text.cell.7.left">DRUTE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004</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17IR01</text:p>
          </table:table-cell>
          <table:table-cell table:style-name="table.cell.border-bottom.border-right.padding-top.top.pleft.pright">
            <text:p text:style-name="text.cell.7.left">Pax Christi College</text:p>
          </table:table-cell>
          <table:table-cell table:style-name="table.cell.border-bottom.border-right.padding-top.top.pleft.pright" table:number-columns-spanned="2">
            <text:p text:style-name="text.cell.7.left">BENEDEN-LEEUWE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004</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17IR02</text:p>
          </table:table-cell>
          <table:table-cell table:style-name="table.cell.border-bottom.border-right.padding-top.top.pleft.pright">
            <text:p text:style-name="text.cell.7.left">Pax Christi College</text:p>
          </table:table-cell>
          <table:table-cell table:style-name="table.cell.border-bottom.border-right.padding-top.top.pleft.pright" table:number-columns-spanned="2">
            <text:p text:style-name="text.cell.7.left">DRUTE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006</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17IR01</text:p>
          </table:table-cell>
          <table:table-cell table:style-name="table.cell.border-bottom.border-right.padding-top.top.pleft.pright">
            <text:p text:style-name="text.cell.7.left">Pax Christi College</text:p>
          </table:table-cell>
          <table:table-cell table:style-name="table.cell.border-bottom.border-right.padding-top.top.pleft.pright" table:number-columns-spanned="2">
            <text:p text:style-name="text.cell.7.left">BENEDEN-LEEUWE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007</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17IR01</text:p>
          </table:table-cell>
          <table:table-cell table:style-name="table.cell.border-bottom.border-right.padding-top.top.pleft.pright">
            <text:p text:style-name="text.cell.7.left">Pax Christi College</text:p>
          </table:table-cell>
          <table:table-cell table:style-name="table.cell.border-bottom.border-right.padding-top.top.pleft.pright" table:number-columns-spanned="2">
            <text:p text:style-name="text.cell.7.left">BENEDEN-LEEUWE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01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7IR01</text:p>
          </table:table-cell>
          <table:table-cell table:style-name="table.cell.border-bottom.border-right.padding-top.top.pleft.pright">
            <text:p text:style-name="text.cell.7.left">Pax Christi College</text:p>
          </table:table-cell>
          <table:table-cell table:style-name="table.cell.border-bottom.border-right.padding-top.top.pleft.pright" table:number-columns-spanned="2">
            <text:p text:style-name="text.cell.7.left">BENEDEN-LEEUWE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01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01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012</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7IR01</text:p>
          </table:table-cell>
          <table:table-cell table:style-name="table.cell.border-bottom.border-right.padding-top.top.pleft.pright">
            <text:p text:style-name="text.cell.7.left">Pax Christi College</text:p>
          </table:table-cell>
          <table:table-cell table:style-name="table.cell.border-bottom.border-right.padding-top.top.pleft.pright" table:number-columns-spanned="2">
            <text:p text:style-name="text.cell.7.left">BENEDEN-LEEUWE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012</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013</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17IR01</text:p>
          </table:table-cell>
          <table:table-cell table:style-name="table.cell.border-bottom.border-right.padding-top.top.pleft.pright">
            <text:p text:style-name="text.cell.7.left">Pax Christi College</text:p>
          </table:table-cell>
          <table:table-cell table:style-name="table.cell.border-bottom.border-right.padding-top.top.pleft.pright" table:number-columns-spanned="2">
            <text:p text:style-name="text.cell.7.left">BENEDEN-LEEUWE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014</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17IR01</text:p>
          </table:table-cell>
          <table:table-cell table:style-name="table.cell.border-bottom.border-right.padding-top.top.pleft.pright">
            <text:p text:style-name="text.cell.7.left">Pax Christi College</text:p>
          </table:table-cell>
          <table:table-cell table:style-name="table.cell.border-bottom.border-right.padding-top.top.pleft.pright" table:number-columns-spanned="2">
            <text:p text:style-name="text.cell.7.left">BENEDEN-LEEUWE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016</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7IR01</text:p>
          </table:table-cell>
          <table:table-cell table:style-name="table.cell.border-bottom.border-right.padding-top.top.pleft.pright">
            <text:p text:style-name="text.cell.7.left">Pax Christi College</text:p>
          </table:table-cell>
          <table:table-cell table:style-name="table.cell.border-bottom.border-right.padding-top.top.pleft.pright" table:number-columns-spanned="2">
            <text:p text:style-name="text.cell.7.left">BENEDEN-LEEUWE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016</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016</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017</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17IR01</text:p>
          </table:table-cell>
          <table:table-cell table:style-name="table.cell.border-bottom.border-right.padding-top.top.pleft.pright">
            <text:p text:style-name="text.cell.7.left">Pax Christi College</text:p>
          </table:table-cell>
          <table:table-cell table:style-name="table.cell.border-bottom.border-right.padding-top.top.pleft.pright" table:number-columns-spanned="2">
            <text:p text:style-name="text.cell.7.left">BENEDEN-LEEUWE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02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7IR01</text:p>
          </table:table-cell>
          <table:table-cell table:style-name="table.cell.border-bottom.border-right.padding-top.top.pleft.pright">
            <text:p text:style-name="text.cell.7.left">Pax Christi College</text:p>
          </table:table-cell>
          <table:table-cell table:style-name="table.cell.border-bottom.border-right.padding-top.top.pleft.pright" table:number-columns-spanned="2">
            <text:p text:style-name="text.cell.7.left">BENEDEN-LEEUWE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02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02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023</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023</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061</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17IR01</text:p>
          </table:table-cell>
          <table:table-cell table:style-name="table.cell.border-bottom.border-right.padding-top.top.pleft.pright">
            <text:p text:style-name="text.cell.7.left">Pax Christi College</text:p>
          </table:table-cell>
          <table:table-cell table:style-name="table.cell.border-bottom.border-right.padding-top.top.pleft.pright" table:number-columns-spanned="2">
            <text:p text:style-name="text.cell.7.left">BENEDEN-LEEUWE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062</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17IR01</text:p>
          </table:table-cell>
          <table:table-cell table:style-name="table.cell.border-bottom.border-right.padding-top.top.pleft.pright">
            <text:p text:style-name="text.cell.7.left">Pax Christi College</text:p>
          </table:table-cell>
          <table:table-cell table:style-name="table.cell.border-bottom.border-right.padding-top.top.pleft.pright" table:number-columns-spanned="2">
            <text:p text:style-name="text.cell.7.left">BENEDEN-LEEUWE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063</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064</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17IR01</text:p>
          </table:table-cell>
          <table:table-cell table:style-name="table.cell.border-bottom.border-right.padding-top.top.pleft.pright">
            <text:p text:style-name="text.cell.7.left">Pax Christi College</text:p>
          </table:table-cell>
          <table:table-cell table:style-name="table.cell.border-bottom.border-right.padding-top.top.pleft.pright" table:number-columns-spanned="2">
            <text:p text:style-name="text.cell.7.left">BENEDEN-LEEUWE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101</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101</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101</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22NE00</text:p>
          </table:table-cell>
          <table:table-cell table:style-name="table.cell.border-bottom.border-right.padding-top.top.pleft.pright">
            <text:p text:style-name="text.cell.7.left">College De Heemlanden</text:p>
          </table:table-cell>
          <table:table-cell table:style-name="table.cell.border-bottom.border-right.padding-top.top.pleft.pright" table:number-columns-spanned="2">
            <text:p text:style-name="text.cell.7.left">HOUTE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102</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102</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102</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22NE00</text:p>
          </table:table-cell>
          <table:table-cell table:style-name="table.cell.border-bottom.border-right.padding-top.top.pleft.pright">
            <text:p text:style-name="text.cell.7.left">College De Heemlanden</text:p>
          </table:table-cell>
          <table:table-cell table:style-name="table.cell.border-bottom.border-right.padding-top.top.pleft.pright" table:number-columns-spanned="2">
            <text:p text:style-name="text.cell.7.left">HOUTE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103</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103</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103</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22NE00</text:p>
          </table:table-cell>
          <table:table-cell table:style-name="table.cell.border-bottom.border-right.padding-top.top.pleft.pright">
            <text:p text:style-name="text.cell.7.left">College De Heemlanden</text:p>
          </table:table-cell>
          <table:table-cell table:style-name="table.cell.border-bottom.border-right.padding-top.top.pleft.pright" table:number-columns-spanned="2">
            <text:p text:style-name="text.cell.7.left">HOUTE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104</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104</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104</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22NE00</text:p>
          </table:table-cell>
          <table:table-cell table:style-name="table.cell.border-bottom.border-right.padding-top.top.pleft.pright">
            <text:p text:style-name="text.cell.7.left">College De Heemlanden</text:p>
          </table:table-cell>
          <table:table-cell table:style-name="table.cell.border-bottom.border-right.padding-top.top.pleft.pright" table:number-columns-spanned="2">
            <text:p text:style-name="text.cell.7.left">HOUTE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105</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105</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105</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22NE00</text:p>
          </table:table-cell>
          <table:table-cell table:style-name="table.cell.border-bottom.border-right.padding-top.top.pleft.pright">
            <text:p text:style-name="text.cell.7.left">College De Heemlanden</text:p>
          </table:table-cell>
          <table:table-cell table:style-name="table.cell.border-bottom.border-right.padding-top.top.pleft.pright" table:number-columns-spanned="2">
            <text:p text:style-name="text.cell.7.left">HOUTE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106</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00VY00</text:p>
          </table:table-cell>
          <table:table-cell table:style-name="table.cell.border-bottom.border-right.padding-top.top.pleft.pright">
            <text:p text:style-name="text.cell.7.left">RK SGM Cals College</text:p>
          </table:table-cell>
          <table:table-cell table:style-name="table.cell.border-bottom.border-right.padding-top.top.pleft.pright" table:number-columns-spanned="2">
            <text:p text:style-name="text.cell.7.left">NIEUWEGEI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106</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106</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106</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22NE00</text:p>
          </table:table-cell>
          <table:table-cell table:style-name="table.cell.border-bottom.border-right.padding-top.top.pleft.pright">
            <text:p text:style-name="text.cell.7.left">College De Heemlanden</text:p>
          </table:table-cell>
          <table:table-cell table:style-name="table.cell.border-bottom.border-right.padding-top.top.pleft.pright" table:number-columns-spanned="2">
            <text:p text:style-name="text.cell.7.left">HOUTE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107</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00VY00</text:p>
          </table:table-cell>
          <table:table-cell table:style-name="table.cell.border-bottom.border-right.padding-top.top.pleft.pright">
            <text:p text:style-name="text.cell.7.left">RK SGM Cals College</text:p>
          </table:table-cell>
          <table:table-cell table:style-name="table.cell.border-bottom.border-right.padding-top.top.pleft.pright" table:number-columns-spanned="2">
            <text:p text:style-name="text.cell.7.left">NIEUWEGEI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107</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107</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107</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22NE00</text:p>
          </table:table-cell>
          <table:table-cell table:style-name="table.cell.border-bottom.border-right.padding-top.top.pleft.pright">
            <text:p text:style-name="text.cell.7.left">College De Heemlanden</text:p>
          </table:table-cell>
          <table:table-cell table:style-name="table.cell.border-bottom.border-right.padding-top.top.pleft.pright" table:number-columns-spanned="2">
            <text:p text:style-name="text.cell.7.left">HOUTE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11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11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112</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112</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115</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115</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116</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116</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117</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117</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119</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119</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151</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151</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152</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152</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153</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153</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155</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155</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156</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156</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157</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157</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158</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158</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171</text:p>
          </table:table-cell>
          <table:table-cell table:style-name="table.cell.border-bottom.border-right.padding-top.top.pleft.pright">
            <text:p text:style-name="text.cell.7.left">Lingew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174</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175</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176</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181</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182</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184</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185</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191</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191</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194</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194</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196</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196</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197</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0</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4197</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9QA04</text:p>
          </table:table-cell>
          <table:table-cell table:style-name="table.cell.border-bottom.border-right.padding-top.top.pleft.pright">
            <text:p text:style-name="text.cell.7.left">Koningin Wilhelmina College</text:p>
          </table:table-cell>
          <table:table-cell table:style-name="table.cell.border-bottom.border-right.padding-top.top.pleft.pright" table:number-columns-spanned="2">
            <text:p text:style-name="text.cell.7.left">CULEMBORG</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5301</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20SY00</text:p>
          </table:table-cell>
          <table:table-cell table:style-name="table.cell.border-bottom.border-right.padding-top.top.pleft.pright">
            <text:p text:style-name="text.cell.7.left">Jeroen Bosch College</text:p>
          </table:table-cell>
          <table:table-cell table:style-name="table.cell.border-bottom.border-right.padding-top.top.pleft.pright" table:number-columns-spanned="2">
            <text:p text:style-name="text.cell.7.left">'S-HERTOGENBOSCH</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5302</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5311</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5313</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5314</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01GV00</text:p>
          </table:table-cell>
          <table:table-cell table:style-name="table.cell.border-bottom.border-right.padding-top.top.pleft.pright">
            <text:p text:style-name="text.cell.7.left">Mavoschool Sancta Maria</text:p>
          </table:table-cell>
          <table:table-cell table:style-name="table.cell.border-bottom.border-right.padding-top.top.pleft.pright" table:number-columns-spanned="2">
            <text:p text:style-name="text.cell.7.left">'S-HERTOGENBOSCH</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5314</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07MU00</text:p>
          </table:table-cell>
          <table:table-cell table:style-name="table.cell.border-bottom.border-right.padding-top.top.pleft.pright">
            <text:p text:style-name="text.cell.7.left">Rodenborchcollege RK SGM</text:p>
          </table:table-cell>
          <table:table-cell table:style-name="table.cell.border-bottom.border-right.padding-top.top.pleft.pright" table:number-columns-spanned="2">
            <text:p text:style-name="text.cell.7.left">ROSMALE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5314</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17KF00</text:p>
          </table:table-cell>
          <table:table-cell table:style-name="table.cell.border-bottom.border-right.padding-top.top.pleft.pright">
            <text:p text:style-name="text.cell.7.left">Bossche Vakschool Hervion</text:p>
          </table:table-cell>
          <table:table-cell table:style-name="table.cell.border-bottom.border-right.padding-top.top.pleft.pright" table:number-columns-spanned="2">
            <text:p text:style-name="text.cell.7.left">'S-HERTOGENBOSCH</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5314</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17KF02</text:p>
          </table:table-cell>
          <table:table-cell table:style-name="table.cell.border-bottom.border-right.padding-top.top.pleft.pright">
            <text:p text:style-name="text.cell.7.left">Bossche Vakschool Hervion</text:p>
          </table:table-cell>
          <table:table-cell table:style-name="table.cell.border-bottom.border-right.padding-top.top.pleft.pright" table:number-columns-spanned="2">
            <text:p text:style-name="text.cell.7.left">'S-HERTOGENBOSCH</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5314</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20SY00</text:p>
          </table:table-cell>
          <table:table-cell table:style-name="table.cell.border-bottom.border-right.padding-top.top.pleft.pright">
            <text:p text:style-name="text.cell.7.left">Jeroen Bosch College</text:p>
          </table:table-cell>
          <table:table-cell table:style-name="table.cell.border-bottom.border-right.padding-top.top.pleft.pright" table:number-columns-spanned="2">
            <text:p text:style-name="text.cell.7.left">'S-HERTOGENBOSCH</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5314</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23FY00</text:p>
          </table:table-cell>
          <table:table-cell table:style-name="table.cell.border-bottom.border-right.padding-top.top.pleft.pright">
            <text:p text:style-name="text.cell.7.left">Bossche Vakschool Duhamel</text:p>
          </table:table-cell>
          <table:table-cell table:style-name="table.cell.border-bottom.border-right.padding-top.top.pleft.pright" table:number-columns-spanned="2">
            <text:p text:style-name="text.cell.7.left">'S-HERTOGENBOSCH</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5327</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5328</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01GV00</text:p>
          </table:table-cell>
          <table:table-cell table:style-name="table.cell.border-bottom.border-right.padding-top.top.pleft.pright">
            <text:p text:style-name="text.cell.7.left">Mavoschool Sancta Maria</text:p>
          </table:table-cell>
          <table:table-cell table:style-name="table.cell.border-bottom.border-right.padding-top.top.pleft.pright" table:number-columns-spanned="2">
            <text:p text:style-name="text.cell.7.left">'S-HERTOGENBOSCH</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5328</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07MU00</text:p>
          </table:table-cell>
          <table:table-cell table:style-name="table.cell.border-bottom.border-right.padding-top.top.pleft.pright">
            <text:p text:style-name="text.cell.7.left">Rodenborchcollege RK SGM</text:p>
          </table:table-cell>
          <table:table-cell table:style-name="table.cell.border-bottom.border-right.padding-top.top.pleft.pright" table:number-columns-spanned="2">
            <text:p text:style-name="text.cell.7.left">ROSMALE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5328</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17KF00</text:p>
          </table:table-cell>
          <table:table-cell table:style-name="table.cell.border-bottom.border-right.padding-top.top.pleft.pright">
            <text:p text:style-name="text.cell.7.left">Bossche Vakschool Hervion</text:p>
          </table:table-cell>
          <table:table-cell table:style-name="table.cell.border-bottom.border-right.padding-top.top.pleft.pright" table:number-columns-spanned="2">
            <text:p text:style-name="text.cell.7.left">'S-HERTOGENBOSCH</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5328</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20SY00</text:p>
          </table:table-cell>
          <table:table-cell table:style-name="table.cell.border-bottom.border-right.padding-top.top.pleft.pright">
            <text:p text:style-name="text.cell.7.left">Jeroen Bosch College</text:p>
          </table:table-cell>
          <table:table-cell table:style-name="table.cell.border-bottom.border-right.padding-top.top.pleft.pright" table:number-columns-spanned="2">
            <text:p text:style-name="text.cell.7.left">'S-HERTOGENBOSCH</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5328</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23FY00</text:p>
          </table:table-cell>
          <table:table-cell table:style-name="table.cell.border-bottom.border-right.padding-top.top.pleft.pright">
            <text:p text:style-name="text.cell.7.left">Bossche Vakschool Duhamel</text:p>
          </table:table-cell>
          <table:table-cell table:style-name="table.cell.border-bottom.border-right.padding-top.top.pleft.pright" table:number-columns-spanned="2">
            <text:p text:style-name="text.cell.7.left">'S-HERTOGENBOSCH</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6621</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left">17IR01</text:p>
          </table:table-cell>
          <table:table-cell table:style-name="table.cell.border-bottom.border-right.padding-top.top.pleft.pright">
            <text:p text:style-name="text.cell.7.left">Pax Christi College</text:p>
          </table:table-cell>
          <table:table-cell table:style-name="table.cell.border-bottom.border-right.padding-top.top.pleft.pright" table:number-columns-spanned="2">
            <text:p text:style-name="text.cell.7.left">BENEDEN-LEEUWE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6621</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left">17IR02</text:p>
          </table:table-cell>
          <table:table-cell table:style-name="table.cell.border-bottom.border-right.padding-top.top.pleft.pright">
            <text:p text:style-name="text.cell.7.left">Pax Christi College</text:p>
          </table:table-cell>
          <table:table-cell table:style-name="table.cell.border-bottom.border-right.padding-top.top.pleft.pright" table:number-columns-spanned="2">
            <text:p text:style-name="text.cell.7.left">DRUTE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6621</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left">19XH00</text:p>
          </table:table-cell>
          <table:table-cell table:style-name="table.cell.border-bottom.border-right.padding-top.top.pleft.pright">
            <text:p text:style-name="text.cell.7.left">Het Hooghuis</text:p>
          </table:table-cell>
          <table:table-cell table:style-name="table.cell.border-bottom.border-right.padding-top.top.pleft.pright" table:number-columns-spanned="2">
            <text:p text:style-name="text.cell.7.left">OSS</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6621</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left">19XH01</text:p>
          </table:table-cell>
          <table:table-cell table:style-name="table.cell.border-bottom.border-right.padding-top.top.pleft.pright">
            <text:p text:style-name="text.cell.7.left">Het Hooghuis locatie Stadion</text:p>
          </table:table-cell>
          <table:table-cell table:style-name="table.cell.border-bottom.border-right.padding-top.top.pleft.pright" table:number-columns-spanned="2">
            <text:p text:style-name="text.cell.7.left">OSS</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6621</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left">19XH05</text:p>
          </table:table-cell>
          <table:table-cell table:style-name="table.cell.border-bottom.border-right.padding-top.top.pleft.pright">
            <text:p text:style-name="text.cell.7.left">Hooghuis Lyceum</text:p>
          </table:table-cell>
          <table:table-cell table:style-name="table.cell.border-bottom.border-right.padding-top.top.pleft.pright" table:number-columns-spanned="2">
            <text:p text:style-name="text.cell.7.left">OSS</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6621</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left">19XH07</text:p>
          </table:table-cell>
          <table:table-cell table:style-name="table.cell.border-bottom.border-right.padding-top.top.pleft.pright">
            <text:p text:style-name="text.cell.7.left">Hooghuis Lyceum</text:p>
          </table:table-cell>
          <table:table-cell table:style-name="table.cell.border-bottom.border-right.padding-top.top.pleft.pright" table:number-columns-spanned="2">
            <text:p text:style-name="text.cell.7.left">OSS</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6621</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left">19XH08</text:p>
          </table:table-cell>
          <table:table-cell table:style-name="table.cell.border-bottom.border-right.padding-top.top.pleft.pright">
            <text:p text:style-name="text.cell.7.left">Hooghuis Lyceum</text:p>
          </table:table-cell>
          <table:table-cell table:style-name="table.cell.border-bottom.border-right.padding-top.top.pleft.pright" table:number-columns-spanned="2">
            <text:p text:style-name="text.cell.7.left">OSS</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6621</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left">20WI00</text:p>
          </table:table-cell>
          <table:table-cell table:style-name="table.cell.border-bottom.border-right.padding-top.top.pleft.pright">
            <text:p text:style-name="text.cell.7.left">Het Maaslandcollege</text:p>
          </table:table-cell>
          <table:table-cell table:style-name="table.cell.border-bottom.border-right.padding-top.top.pleft.pright" table:number-columns-spanned="2">
            <text:p text:style-name="text.cell.7.left">OSS</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6624</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07MU00</text:p>
          </table:table-cell>
          <table:table-cell table:style-name="table.cell.border-bottom.border-right.padding-top.top.pleft.pright">
            <text:p text:style-name="text.cell.7.left">Rodenborchcollege RK SGM</text:p>
          </table:table-cell>
          <table:table-cell table:style-name="table.cell.border-bottom.border-right.padding-top.top.pleft.pright" table:number-columns-spanned="2">
            <text:p text:style-name="text.cell.7.left">ROSMALE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6624</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17IR01</text:p>
          </table:table-cell>
          <table:table-cell table:style-name="table.cell.border-bottom.border-right.padding-top.top.pleft.pright">
            <text:p text:style-name="text.cell.7.left">Pax Christi College</text:p>
          </table:table-cell>
          <table:table-cell table:style-name="table.cell.border-bottom.border-right.padding-top.top.pleft.pright" table:number-columns-spanned="2">
            <text:p text:style-name="text.cell.7.left">BENEDEN-LEEUWEN</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6624</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19XH00</text:p>
          </table:table-cell>
          <table:table-cell table:style-name="table.cell.border-bottom.border-right.padding-top.top.pleft.pright">
            <text:p text:style-name="text.cell.7.left">Het Hooghuis</text:p>
          </table:table-cell>
          <table:table-cell table:style-name="table.cell.border-bottom.border-right.padding-top.top.pleft.pright" table:number-columns-spanned="2">
            <text:p text:style-name="text.cell.7.left">OSS</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6624</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20SY00</text:p>
          </table:table-cell>
          <table:table-cell table:style-name="table.cell.border-bottom.border-right.padding-top.top.pleft.pright">
            <text:p text:style-name="text.cell.7.left">Jeroen Bosch College</text:p>
          </table:table-cell>
          <table:table-cell table:style-name="table.cell.border-bottom.border-right.padding-top.top.pleft.pright" table:number-columns-spanned="2">
            <text:p text:style-name="text.cell.7.left">'S-HERTOGENBOSCH</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6624</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20WI00</text:p>
          </table:table-cell>
          <table:table-cell table:style-name="table.cell.border-bottom.border-right.padding-top.top.pleft.pright">
            <text:p text:style-name="text.cell.7.left">Het Maaslandcollege</text:p>
          </table:table-cell>
          <table:table-cell table:style-name="table.cell.border-bottom.border-right.padding-top.top.pleft.pright" table:number-columns-spanned="2">
            <text:p text:style-name="text.cell.7.left">OSS</text:p>
          </table:table-cell>
          <table:table-cell table:style-name="table.cell.border-bottom.border-right.padding-top.top.pleft.pright" table:number-columns-spanned="2">
            <text:p text:style-name="text.cell.7.left">X</text:p>
          </table:table-cell>
          <table:table-cell table:style-name="table.cell.border-bottom.border-right.padding-top.top.pleft.pright" table:number-columns-spanned="2">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Vereniging voor Christelijk Voortgezet Onderwijs te Rotterdam e.o.</text:h>
      <text:h text:style-name="ifm_p_font.bold-italic_mt.5.08mm_page.keep-with-next_ifm" text:outline-level="5">Aanvraag voor splitsing van CSG Melanchthon te Rotterdam, Berkel en Rodenrijs, Bleiswijk en Bergschenhoek (Brinnummer 16PK).</text:h>
      <text:p text:style-name="ifm_p_mt.4.23mm_ifm">U verzoekt mij op grond van artikel 65 van de Wet op het voortgezet onderwijs (WVO) om met ingang van 1 augustus 2016 voor bekostiging in aanmerking te brengen een protestants-christelijke scholengemeenschap voor vbo, mavo, havo en vwo, die ontstaat door splitsing van de Christelijke scholengemeenschap Melanchthon te Rotterdam, Bleiswijk, Bergschenhoek en Berkel en Rodenrijs, (Brinnummer 18CH). De nieuwe school met de naam ‘Melanchthon Christelijke Scholengemeenschap’, zal worden gehuisvest in de huidige nevenvestigingen aan de:</text:p>
      <text:p text:style-name="ifm_p_indent.-5mm_mleft.5mm_ifm">–<text:tab/>Rembrandtlaan 38 te Bleiswijk (18CH-04) met LWOO-ALW, vbo-verzorging en vbo-handel en verkoop;</text:p>
      <text:p text:style-name="ifm_p_indent.-5mm_mleft.5mm_ifm">–<text:tab/>Hoekeindseweg 7a te Bleiswijk (18CH-06) met LWOO-ALW, mavo en havo;</text:p>
      <text:p text:style-name="ifm_p_indent.-5mm_mleft.5mm_ifm">–<text:tab/>De Zijde 3 te Bergschenhoek (18CH-07) met havo en vwo;</text:p>
      <text:p text:style-name="ifm_p_indent.-5mm_mleft.5mm_ifm">–<text:tab/>Oudelandselaan 8 te Berkel en Rodenrijs (18CH-12) met LWOO-BLW en vbo-verzorging;</text:p>
      <text:p text:style-name="ifm_p_indent.-5mm_mleft.5mm_ifm">–<text:tab/>Wilgenlei 2B te Bleiswijk (18CH-13) met uitsluitend onderbouw;</text:p>
      <text:p text:style-name="ifm_p_indent.-5mm_mleft.5mm_ifm">–<text:tab/>Oudelandselaan 6 te Berkel en Rodenrijs (18CH-14) met LWOO-BLW en vbo-verzorging.</text:p>
      <text:p text:style-name="ifm_p_mt.3.7mm_ifm">Csg Melanchthon (18CH) zal na splitsing bestaan uit de vestigen aan de:</text:p>
      <text:p text:style-name="ifm_p_indent.-5mm_mleft.5mm_ifm">–<text:tab/>Van Bijnkershoekweg 97 te Rotterdam (18CH-00);</text:p>
      <text:p text:style-name="ifm_p_indent.-5mm_mleft.5mm_ifm">–<text:tab/>Teldersweg 90 te Rotterdam (18CH-02);</text:p>
      <text:p text:style-name="ifm_p_indent.-5mm_mleft.5mm_ifm">–<text:tab/>Molenvijver 19 te Rotterdam (18CH-03);</text:p>
      <text:p text:style-name="ifm_p_indent.-5mm_mleft.5mm_ifm">–<text:tab/>Henegouwerplein 16 te Rotterdam (18CH-08);</text:p>
      <text:p text:style-name="ifm_p_indent.-5mm_mleft.5mm_ifm">–<text:tab/>Oude dijk 75 te Rotterdam (18CH-09);</text:p>
      <text:p text:style-name="ifm_p_indent.-5mm_mleft.5mm_ifm">–<text:tab/>Spaanseweg 101 te Rotterdam (18CH-10);</text:p>
      <text:p text:style-name="ifm_p_indent.-5mm_mleft.5mm_ifm">–<text:tab/>Crooswijksesingel 18 te Rotterdam (18CH-15).</text:p>
      <text:p text:style-name="ifm_p_mt.3.7mm_ifm">Ik heb er kennis van genomen dat u de vbo afdelingen, die niet kunnen worden gesplitst, maar die wel aan de na splitsing ontstane nieuwe scholengemeenschap worden aangeboden, heeft aangevraagd met een aanvulling op het Regionaal plan onderwijsvoorzieningen waarvan de verschillende vestigingen onderdeel uitmaken. Op deze aanvraag zal separaat worden beslist.</text:p>
      <text:p text:style-name="ifm_p_mt.3.7mm_ifm">Ik heb uw verzoek voor splitsing van Csg Melanchthon getoetst aan het bepaalde in artikel 65 van de WVO en de Regeling voorzieningenplanning voortgezet onderwijs van 11 juli 2008 (VO/BenB-2008/26204).</text:p>
      <text:h text:style-name="ifm_p_font.italic_mt.5.08mm_page.keep-with-next_ifm" text:outline-level="6">Besluit</text:h>
      <text:p text:style-name="ifm_p_mt.4.23mm_ifm">Met toepassing van artikel 65, 1e lid, van de WVO keur ik uw aanvraag goed. Aan de nieuwe school worden de schoolsoorten mavo, havo, vwo en vbo (afdelingen verzorging en handel en verkoop) aangeboden. Onder verwijzing naar artikel 66, vierde lid, van de WVO, waarin is bepaald dat de bekostiging aanvangt op 1 augustus van enig kalenderjaar, ten vroegste in het eerste en ten laatste in het zesde kalenderjaar na het besluit van Onze Minister, deel ik u mee dat de bekostiging van de nieuwe school aanvangt met ingang van 1 augustus 2016.</text:p>
      <text:h text:style-name="ifm_p_font.italic_mt.5.08mm_page.keep-with-next_ifm" text:outline-level="6">Motivering</text:h>
      <text:p text:style-name="ifm_p_mt.4.23mm_ifm">Uw aanvraag voldoet aan de criteria voor splitsing in de Regeling voorzieningenplanning voorgezet onderwijs van 11 juli 2008 (VO/BenB-2008/26204). De te splitsen schoolsoorten en afdelingen moeten op de teldatum 1 oktober 2013 worden bezocht door tenminste twee maal het aantal leerlingen dat nodig is voor stichting van een school voor vbo, mavo, havo en vwo.</text:p>
      <text:p text:style-name="ifm_p_mt.3.7mm_ifm">Verder moet na de splitsing zowel de overblijvende school als de nieuw te stichten school voor beide prognosejaren aan de stichtingsnormen voldoen. Voor wat betreft het vbo worden uitsluitend de afdelingen verzorging en handel en verkoop gesplitst.</text:p>
      <text:p text:style-name="ifm_p_mt.3.7mm_ifm">Uit het door u bijgevoegde splitsingsplan, het cijfermateriaal en de prognose blijkt dat aan de voorwaarden voor splitsing is voldaan. CSG Melanchthon werd op de teldatum 1 oktober 2013 bezocht door 4814 leerlingen. Uit herverdeling van de gemeenschappelijke leerjaren en de intra- en intersectorale programma’s naar de verschillende schoolsoorten en afdelingen blijkt dat de te splitsen schoolsoorten en afdelingen op de teldatum werden bezocht door respectievelijk:</text:p>
      <text:p text:style-name="ifm_p_ifm">VWO: 1120 leerlingen (nodig voor splitsing 2 x 293 = 586 leerlingen)</text:p>
      <text:p text:style-name="ifm_p_ifm">Havo: 1113 leerlingen (nodig voor splitsing 2 x 244 = 488 leerlingen)</text:p>
      <text:p text:style-name="ifm_p_ifm">Mavo: 776 leerlingen (nodig voor splitsing 2x 195 = 390 leerlingen)</text:p>
      <text:p text:style-name="ifm_p_ifm">Vbo Verzorging: 387 leerlingen*</text:p>
      <text:p text:style-name="ifm_p_ifm">Vbo Handel en Verkoop: 428 leerlingen</text:p>
      <text:p text:style-name="ifm_p_ifm">*nodig voor splitsing 2x 120 =240 leerlingen</text:p>
      <text:h text:style-name="ifm_p_font.italic_mt.5.08mm_page.keep-with-next_ifm" text:outline-level="6">Basisregistratie Instellingen (Brin)</text:h>
      <text:p text:style-name="ifm_p_mt.4.23mm_ifm">Aan de nieuwe school heb ik het Brinnummer 31CG toegekend.</text:p>
      <text:h text:style-name="ifm_p_font.bold_mt.5.08mm_page.keep-with-next_ifm" text:outline-level="4">Vereniging voor Christelijk Voortgezet Onderwijs te Rotterdam e.o.</text:h>
      <text:h text:style-name="ifm_p_font.bold-italic_mt.5.08mm_page.keep-with-next_ifm" text:outline-level="5">Aanvraag voor splitsing van het Penta College CGS te Spijkenisse, Hoogvliet, Hellevoetsluis Rozenburg, Brielle en Poortugaal (Brinnummer 20FR).</text:h>
      <text:p text:style-name="ifm_p_mt.4.23mm_ifm">U verzoekt mij op grond van artikel 65 van de Wet op het voortgezet onderwijs (WVO) om met ingang van 1 augustus 2016 voor bekostiging in aanmerking te brengen een protestants-christelijke scholengemeenschap voor vbo, mavo, havo en vwo, die ontstaat door splitsing van de Christelijke scholengemeenschap Penta College te Spijkenisse (Brinnummer 20FR). De nieuwe school krijgt de naam ‘Penta College CSG’ en zal worden gehuisvest in de huidige nevenvestigingen aan de:</text:p>
      <text:p text:style-name="ifm_p_indent.-5mm_mleft.5mm_ifm">–<text:tab/>Fazantlaan 2 te Hellevoetsluis (20FR-06) met mavo, havo en vwo;</text:p>
      <text:p text:style-name="ifm_p_indent.-5mm_mleft.5mm_ifm">–<text:tab/>De Ritte 2 te Spijkenisse (20FR-03) met LWOO-ALW, mavo,</text:p>
      <text:p text:style-name="ifm_p_ifm">vbo-verzorging en vbo-handel en verkoop.</text:p>
      <text:p text:style-name="ifm_p_mt.3.7mm_ifm">Csg Penta College (20FR) zal na splitsing bestaan uit de vestigingen aan de:</text:p>
      <text:p text:style-name="ifm_p_indent.-5mm_mleft.5mm_ifm">–<text:tab/>Curieweg 25 te Spijkenisse (20FR-00);</text:p>
      <text:p text:style-name="ifm_p_indent.-5mm_mleft.5mm_ifm">–<text:tab/>J.A. Heijwegenlaan 2 te Spijkenisse (20FR-02);</text:p>
      <text:p text:style-name="ifm_p_indent.-5mm_mleft.5mm_ifm">–<text:tab/>Elritsstraat 11 te Hoogvliet (20FR-04);</text:p>
      <text:p text:style-name="ifm_p_indent.-5mm_mleft.5mm_ifm">–<text:tab/>Sparregat 3 te Rozenburg (20FR-07);</text:p>
      <text:p text:style-name="ifm_p_indent.-5mm_mleft.5mm_ifm">–<text:tab/>Mgr. Smitstraat 3 te Brielle (20FR-08);</text:p>
      <text:p text:style-name="ifm_p_indent.-5mm_mleft.5mm_ifm">–<text:tab/>Zwaardijk 3 te Poortugaal (20FR-09).</text:p>
      <text:p text:style-name="ifm_p_mt.3.7mm_ifm">Ik heb er kennis van genomen dat u de vbo afdelingen, die niet kunnen worden gesplitst maar die wel aan de na splitsing ontstane nieuwe scholengemeenschap worden aangeboden, heeft aangevraagd met een aanvulling op het Regionaal plan onderwijsvoorzieningen waarin de verschillende vestigingen deelnemen. Op deze aanvraag zal separaat worden beslist.</text:p>
      <text:p text:style-name="ifm_p_mt.3.7mm_ifm">Ik heb uw verzoek voor splitsing van het Penta College te Spijkenisse getoetst aan het bepaalde in artikel 65 van de WVO en de Regeling voorzieningenplanning voortgezet onderwijs van 11 juli 2008 (VO/BenB-2008/26204).</text:p>
      <text:h text:style-name="ifm_p_font.italic_mt.5.08mm_page.keep-with-next_ifm" text:outline-level="6">Besluit</text:h>
      <text:p text:style-name="ifm_p_mt.4.23mm_ifm">Met toepassing van artikel 65, 1e lid, van de WVO keur ik uw aanvraag goed. Aan de nieuwe school worden de schoolsoorten mavo, havo, vwo en vbo (afdelingen verzorging en handel en verkoop) aangeboden. Onder verwijzing naar artikel 66 vierde lid, van de WVO waarin is bepaald dat de bekostiging aanvangt op 1 augustus van enig kalenderjaar, ten vroegste in het eerste en ten laatste in het zesde kalenderjaar na het besluit van Onze Minister, deel ik u mee dat de bekostiging van de nieuwe school aanvangt met ingang van 1 augustus 2016.</text:p>
      <text:h text:style-name="ifm_p_font.italic_mt.5.08mm_page.keep-with-next_ifm" text:outline-level="6">Motivering</text:h>
      <text:p text:style-name="ifm_p_mt.4.23mm_ifm">Uw aanvraag voldoet aan de criteria voor splitsing in de Regeling voorzieningenplanning voorgezet onderwijs van 11 juli 2008 (VO/BenB-2008/26204). De te splitsen schoolsoorten en afdelingen moeten op de teldatum 1 oktober 2013 worden bezocht door tenminste twee maal het aantal leerlingen dat nodig is voor stichting van een school voor vbo, mavo, havo en vwo. Verder moet na splitsing zowel de overblijvende school als de nieuw te stichten school voor beide prognosejaren aan de stichtingsnormen voldoen. Voor wat betreft het vbo worden uitsluitend de afdelingen verzorging en handel en verkoop gesplitst.</text:p>
      <text:p text:style-name="ifm_p_mt.3.7mm_ifm">Uit het door u bijgevoegde cijfermateriaal, het splitsingsplan en de prognose blijkt dat aan de voorwaarden voor splitsing is voldaan. CSG Penta College werd op de teldatum 1 oktober 2013 bezocht door 5333 leerlingen. Uit de herverdeling van de gemeenschappelijke leerjaren en de intra- en intersectorale programma’s naar de verschillende schoolsoorten en afdelingen blijkt dat de te splitsen schoolsoorten en afdelingen op de teldatum werden bezocht door respectievelijk:</text:p>
      <text:p text:style-name="ifm_p_ifm">VWO: 1365 leerlingen (nodig voor splitsing 2 x 293 = 586 leerlingen);</text:p>
      <text:p text:style-name="ifm_p_ifm">Havo: 1499 leerlingen (nodig voor splitsing 2 x 244 = 488 leerlingen);</text:p>
      <text:p text:style-name="ifm_p_ifm">Mavo: 1006 leerlingen (nodig voor splitsing 2x 195 = 390 leerlingen);</text:p>
      <text:p text:style-name="ifm_p_ifm">Vbo Verzorging: 339 leerlingen*</text:p>
      <text:p text:style-name="ifm_p_ifm">Vbo Handel en Verkoop: 263 leerlingen</text:p>
      <text:p text:style-name="ifm_p_ifm">*nodig voor splitsing 2x 120 =240 leerlingen.</text:p>
      <text:h text:style-name="ifm_p_font.italic_mt.5.08mm_page.keep-with-next_ifm" text:outline-level="6">Basisregistratie Instellingen (Brin)</text:h>
      <text:p text:style-name="ifm_p_mt.4.23mm_ifm">Aan de nieuwe school heb ik het Brinnummer 31CH toegekend.</text:p>
      <text:p text:style-name="ifm_p_font.italic_mt.3.7mm_ifm">De Minister van Onderwijs, Cultuur en Wetenschap,<text:line-break/>Namens deze,<text:line-break/>De directeur Onderwijsinstellingen van de Dienst Uitvoering Onderwijs<text:line-break/>E.<text:s/>Slu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504</text:span><text:tab/>3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504</text:span><text:tab/>3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en op basis van artikel 65 van de Wet op het voortgezet onderwijs op aanvragen voor bekostiging van een nieuwe school of scholengemeenschap met ingang van 1 augustus 2016</dc:title>
    <meta:user-defined meta:name="OVERHEIDop.versieInformatie"/>
    <meta:user-defined meta:name="OVERHEID.Ministerie/DC.creator">Ministerie van Onderwijs, Cultuur en Wetenscha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85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50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itle">Besluiten op basis van artikel 65 van de Wet op het voortgezet onderwijs op aanvragen voor bekostiging van een nieuwe school of scholengemeenschap met ingang van 1 augustus 2016</meta:user-defined>
    <meta:user-defined meta:name="DCTERMS.W3CDTF/DCTERMS.available">2015-12-30</meta:user-defined>
  </office:meta>
</office:document-meta>
</file>