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9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definitieve vaststelling aanvaardbare kosten Wlz 2016</text:h>
      <text:p text:style-name="ifm_p_font.italic_mt.7.4mm_ifm">Vastgesteld op 15 december 2015</text:p>
      <text:p text:style-name="ifm_p_font.italic_ifm">REGELING CA/NR-1655</text:p>
      <text:p text:style-name="ifm_p_mt.3.7mm_ifm">Ingevolge de artikelen 61, 62 en 68 van de Wet marktordening gezondheidszorg (Wmg), is de Nederlandse Zorgautoriteit (NZa) bevoegd tot het stellen van regels op het gebied van informatie die benodigd is om de aanvaardbare kosten Wlz 2016 definitief te kunnen vaststellen.</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en behandeling als genoemd in de Wet langdurige zorg (Wlz) en die zorg of een dienst leveren als omschreven bij of krachtens de Wlz.</text:p>
      <text:p text:style-name="ifm_p_mt.3.7mm_ifm">Deze regeling is tevens van toepassing op een natuurlijke persoon, indien en voor zover deze persoon één of meer van de navolgende vormen van zorg levert: persoonlijke verzorging, verpleging, begeleiding en behandeling als bedoeld in artikel 3.1.1, eerste lid, onderdelen b en c van de Wlz.</text:p>
      <text:h text:style-name="ifm_p_font.bold_mt.5.08mm_page.keep-with-next_ifm" text:outline-level="4">2.<text:s/>Doel van de regeling</text:h>
      <text:p text:style-name="ifm_p_mt.4.23mm_ifm">Deze regeling bepaalt welke informatie zorgaanbieders aan de NZa moeten verstrekken voor de definitieve vaststelling van de aanvaardbare kosten Wlz 2016.</text:p>
      <text:h text:style-name="ifm_p_font.bold_mt.5.08mm_page.keep-with-next_ifm" text:outline-level="4">3.<text:s/>Begripsbepalingen</text:h>
      <text:h text:style-name="ifm_p_font.bold-italic_mt.5.08mm_page.keep-with-next_ifm" text:outline-level="5">3.1<text:s/>Nacalculatie-opgave</text:h>
      <text:p text:style-name="ifm_p_mt.4.23mm_ifm">De opgave tot nacalculatie die door de zorgaanbieder en/of het zorgkantoor/de Wlz-uitvoerder bij de NZa wordt ingediend. Voor deze opgave maken de zorgaanbieder en het zorgkantoor/de Wlz-uitvoerder gebruik van het nacalculatieformulier.</text:p>
      <text:h text:style-name="ifm_p_font.bold-italic_mt.5.08mm_page.keep-with-next_ifm" text:outline-level="5">3.2<text:s/>Nacalculatieformulier</text:h>
      <text:p text:style-name="ifm_p_mt.4.23mm_ifm">Het formulier waarin de zorgaanbieder en/of het zorgkantoor/de Wlz-uitvoerder de realisatie van de Wlz-productie en de financiële realisatie van de kapitaallasten en overige onderdelen kunnen invullen.</text:p>
      <text:p text:style-name="ifm_p_mt.3.7mm_ifm">Voor andere begripsbepalingen wordt verwezen naar de Beleidsregel definities Wlz.</text:p>
      <text:h text:style-name="ifm_p_font.bold_mt.5.08mm_page.keep-with-next_ifm" text:outline-level="4">4.<text:s/>Te verstrekken informatie</text:h>
      <text:h text:style-name="ifm_p_font.bold-italic_mt.5.08mm_page.keep-with-next_ifm" text:outline-level="5">4.1<text:s/>Te verstrekken gegevens en inlichtingen</text:h>
      <text:p text:style-name="ifm_p_mt.4.23mm_ifm">Zorgaanbieders verstrekken de NZa vóór 1 juni 2017 de hierna genoemde gegevens en inlichtingen. Die gegevens en inlichtingen moeten worden verstrekt op de wijze als geregeld in de Beleidsregel nacalculatie 2016, het Controleprotocol nacalculatie 2016 Wlz-zorgaanbieders en de Regeling Administratieve Organisatie en Interne Controle Wlz-zorgaanbieders 2016.</text:p>
      <text:p text:style-name="ifm_p_indent.-5mm_mleft.5mm_ifm">−<text:tab/>Een ingevulde nacalculatie-opgave 2016. Zorgaanbieders maken gebruik van het nacalculatieformulier 2016 dat door de NZa ter beschikking is gesteld.</text:p>
      <text:p text:style-name="ifm_p_indent.-5mm_mleft.5mm_ifm">−<text:tab/>Bij de nacalculatie-opgave 2016 moeten twee ondertekenings-documenten worden 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Bij eenzijdige ondertekening gaat het om het ondertekeningsdocument van óf de zorgaanbieder óf het zorgkantoor/de Wlz-uitvoerder.</text:p>
      <text:p text:style-name="ifm_p_indent.-5mm_mleft.5mm_ifm">−<text:tab/>Bij de nacalculatie-opgave 2016 moet een door de accountant ondertekende controleverklaring<text:note text:id="n1" text:note-class="footnote"><text:note-citation text:label="1 ">1</text:note-citation><text:note-body><text:p text:style-name="ifm_p_font.normal_size.6.93pt_mt..5mm_indent.-0.1161in_mleft.0.1161in_ifm">In artikel 5 en 7.2 van deze regeling wordt bepaald in welk geval geen controleverklaring bij de nacalculatie-opgave meegestuurd dient te worden.</text:p></text:note-body></text:note> worden gevoegd.</text:p>
      <text:p text:style-name="ifm_p_indent.-5mm_mleft.5mm_ifm">−<text:tab/>De opbrengsten uit verkoop en/of verhuur van (a) leegstaande gebouwen en/of (b) boekwinsten op verkoop van grond of terreinen waarop het leegstaande pand staat.</text:p>
      <text:p text:style-name="ifm_p_indent.0mm_mleft.5mm_ifm">Deze gegevens en inlichtingen moeten worden verstrekt indien ter zake van een leegstaand gebouw (i) compensatie is toegekend als bedoeld in de Beleidsregel compensatie vaste activa AWBZ en GGZ in verband met invoering normatieve huisvestingscomponent met kenmerk CA-300-493 of (ii) op basis van voornoemde beleidsregel een aanvraag voor compensatie is ingediend waarop nog niet onherroepelijk is beslist. Een en ander geldt met betrekking tot de jaren 2012 tot en met 2017 overeenkomstig de Beleidsregel compensatie vaste activa AWBZ en GGZ in verband met de invoering normatieve huisvestingscomponent, met kenmerk CA-300-493, en de Beleidsregel toevoeging en verrekening compensatie vaste activa, met kenmerk CA-300-563. Voor deze opgave dient gebruik te worden gemaakt van het door de NZa vastgestelde nacalculatieformulier.</text:p>
      <text:p text:style-name="ifm_p_indent.-5mm_mleft.5mm_ifm">−<text:tab/>Indien van toepassing: een door de accountant gewaarmerkte toelichting bij de Vragenlijst controleprotocol.</text:p>
      <text:p text:style-name="ifm_p_indent.-5mm_mleft.5mm_ifm">−<text:tab/>Indien van toepassing: een toelichting bij de Vragenlijst overige vragen.</text:p>
      <text:h text:style-name="ifm_p_font.bold-italic_mt.5.08mm_page.keep-with-next_ifm" text:outline-level="5">4.2<text:s/>Te verstrekken andere gegevens en inlichtingen</text:h>
      <text:p text:style-name="ifm_p_mt.4.23mm_ifm">In een specifiek verzoek om informatie als bedoeld in artikel 61 Wmg kan de NZa bepalen welke andere gegevens en inlichtingen moeten worden verstrekt voor de definitieve vaststelling van de aanvaardbare kosten Wlz 2016 voor de in artikel 1 bedoelde zorgaanbieders.</text:p>
      <text:h text:style-name="ifm_p_font.bold-italic_mt.5.08mm_page.keep-with-next_ifm" text:outline-level="5">4.3<text:s/>Waarmerking nacalculatie-opgave</text:h>
      <text:p text:style-name="ifm_p_mt.4.23mm_ifm">De gehele nacalculatie-opgave 2016 moet worden gewaarmerkt door de accountant als bedoeld in artikel 393 van Boek 2 van het Burgerlijk Wetboek (met uitzondering van de Vragenlijst overige vragen en de eventuele toelichting behorende bij deze vragenlijst).</text:p>
      <text:p text:style-name="ifm_p_mt.3.7mm_ifm">De zorgaanbieder moet een gewaarmerkte versie van de nacalculatie-opgave 2016 beschikbaar hebben. De zorgaanbieder hoeft deze uitsluitend op verzoek aan de NZa te sturen.</text:p>
      <text:h text:style-name="ifm_p_font.bold_mt.5.08mm_page.keep-with-next_ifm" text:outline-level="4">5.<text:s/>Uitzonderingspositie zelfstandige zorgverleners zonder personeel</text:h>
      <text:h text:style-name="ifm_p_font.italic_mt.4.23mm_page.keep-with-next_ifm" text:outline-level="4">Zelfstandige zorgverleners zonder personeel</text:h>
      <text:p text:style-name="ifm_p_mt.3.7mm_ifm">Voor zelfstandige zorgverleners zonder personeel geldt dat zij voor 1 juni 2017 wel een nacalculatie-opgave 2016 bij de NZa moeten indienen, maar dat zij geen controleverklaring bij de nacalculatie-opgave hoeven te overleggen.</text:p>
      <text:p text:style-name="ifm_p_ifm">De controle van de gerealiseerde productie 2016 vindt alleen plaats door het zorgkantoor/de Wlz-uitvoerder. Bovendien hoeft de gehele nacalculatie-opgave 2016 en eventuele toelichting(en) behorende bij de nacalculatie-opgave 2016, niet te worden beoordeeld en gewaarmerkt door een accountant.</text:p>
      <text:h text:style-name="ifm_p_font.bold_mt.5.08mm_page.keep-with-next_ifm" text:outline-level="4">6.<text:s/>Te verstrekken informatie in geval van faillissement zorgaanbieder</text:h>
      <text:h text:style-name="ifm_p_font.bold-italic_mt.5.08mm_page.keep-with-next_ifm" text:outline-level="5">6.1<text:s/>Afwijking datum uiterste indiening</text:h>
      <text:p text:style-name="ifm_p_mt.4.23mm_ifm">Indien de rechtbank het faillissement van een zorgaanbieder uitspreekt en een curator benoemt, kan de NZa de uiterste indieningstermijn van de nacalculatie-opgave 2016 tweemaal verlengen (uitstel van indiening verlenen). De NZa doet dit uitsluitend op basis van een schriftelijk verzoek van een failliete zorgaanbieder, van de curator van de failliete zorgaanbieder of van het zorgkantoor/de Wlz-uitvoerder.</text:p>
      <text:h text:style-name="ifm_p_font.bold-italic_mt.5.08mm_page.keep-with-next_ifm" text:outline-level="5">6.2<text:s/>Afwijking vereiste gegevens en inlichtingen</text:h>
      <text:p text:style-name="ifm_p_mt.4.23mm_ifm">Voor de definitieve vaststelling van de aanvaardbare kosten Wlz 2016 kan de NZa afwijken van de in artikel 4 van deze regeling genoemde vereiste gegevens en inlichtingen.</text:p>
      <text:h text:style-name="ifm_p_font.bold_mt.5.08mm_page.keep-with-next_ifm" text:outline-level="4">7.<text:s/>Controleverklaring</text:h>
      <text:h text:style-name="ifm_p_font.bold-italic_mt.5.08mm_page.keep-with-next_ifm" text:outline-level="5">7.1<text:s/>Algemeen</text:h>
      <text:p text:style-name="ifm_p_mt.4.23mm_ifm">De zorgaanbieder draagt er zorg voor dat een accountant als bedoeld in artikel 393 van Boek 2 van het Burgerlijk Wetboek een uitspraak doet over de juistheid van de verstrekte gegevens en inlichtingen als bedoeld in artikel 4 en dit bevestigt, op de wijze als beschreven in de Beleidsregel nacalculatie 2016, het Controleprotocol nacalculatie 2016 Wlz-zorgaanbieders en de Regeling Administratieve Organisatie en Interne Controle Wlz-zorgaanbieders 2016.</text:p>
      <text:h text:style-name="ifm_p_font.bold-italic_mt.5.08mm_page.keep-with-next_ifm" text:outline-level="5">7.2<text:s/>Zorgaanbieder met nul productie</text:h>
      <text:p text:style-name="ifm_p_mt.4.23mm_ifm">Bij zorgaanbieders met een gerealiseerde productie van nul en waarbij de realisatie voor de onderdelen kapitaallasten en overige onderdelen ook nul bedraagt, geldt dat zij voor 1 juni 2017 een nacalculatie-opgave 2016 (nul opgave) bij de NZa moeten indienen. Deze zorgaanbieders hoeven geen controleverklaring bij de nacalculatie 2016 te overleggen.</text:p>
      <text:p text:style-name="ifm_p_mt.3.7mm_ifm">Bovendien hoeft de gehele nacalculatie-opgave 2016 en eventuele toelichting behorende bij de nacalculatie-opgave 2016 niet te worden beoordeeld en gewaarmerkt door een accountant.</text:p>
      <text:h text:style-name="ifm_p_font.bold_mt.5.08mm_page.keep-with-next_ifm" text:outline-level="4">8.<text:s/>Gebruik eigen informatie</text:h>
      <text:p text:style-name="ifm_p_mt.4.23mm_ifm">Wanneer een zorgaanbieder de gegevens en inlichtingen als bedoeld in artikel 4 niet, niet tijdig of niet volledig verstrekt aan de NZa, kan de NZa op grond van artikel 69 Wmg eigen informatie gebruiken om over te gaan tot definitieve vaststelling van de aanvaardbare kosten Wlz 2016 voor de desbetreffende zorgaanbieder.</text:p>
      <text:h text:style-name="ifm_p_font.bold_mt.5.08mm_page.keep-with-next_ifm" text:outline-level="4">9.<text:s/>Handhaving</text:h>
      <text:p text:style-name="ifm_p_mt.4.23mm_ifm">Wanneer een zorgaanbieder de gegevens en inlichtingen als bedoeld in artikel 4 niet, niet tijdig of niet volledig indient bij de NZa, kan de NZa op grond van Hoofdstuk 6 van de Wmg handhavend optreden.</text:p>
      <text:h text:style-name="ifm_p_font.bold_mt.5.08mm_page.keep-with-next_ifm" text:outline-level="4">10.<text:s/>Beëindiging oude regeling</text:h>
      <text:p text:style-name="ifm_p_mt.4.23mm_ifm">De Regeling informatieverstrekking definitieve vaststelling aanvaardbare kosten Wlz 2015, met kenmerk CA-NR-1555, die een geldigheidsduur heeft tot 1 januari 2017, zal op laatstgenoemde datum van rechtswege komen te vervallen.</text:p>
      <text:h text:style-name="ifm_p_font.bold_mt.5.08mm_page.keep-with-next_ifm" text:outline-level="4">11.<text:s/>Overgangsbepaling</text:h>
      <text:p text:style-name="ifm_p_mt.4.23mm_ifm">De Regeling informatieverstrekking definitieve vaststelling aanvaardbare kosten Wlz 2015, met kenmerk CA-NR-1555,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2.<text:s/>Inwerkingtreding en citeerregel</text:h>
      <text:p text:style-name="ifm_p_mt.4.23mm_ifm">Deze regeling treedt in werking met ingang van de dag na de datum van uitgifte van de Staatscourant waarin de regeling ingevolge artikel 20, tweede lid, onderdeel a, van de Wmg wordt geplaatst, werkt terug tot en met 1 januari 2016 en vervalt met ingang van 1 januari 2018.</text:p>
      <text:p text:style-name="ifm_p_mt.3.7mm_ifm">Deze regeling kan worden aangehaald als: ‘Regeling informatieverstrekking definitieve vaststelling aanvaardbare kosten Wlz 2016’.</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 7 Controleverklaring</text:h>
      <text:p text:style-name="ifm_p_mt.4.23mm_ifm">In de controleverklaring doet de accountant een uitspraak over de juistheid van de financiële realisatie van de productie en de juistheid van de financiële realisatie van de kapitaallasten en overige onderdelen.</text:p>
      <text:p text:style-name="ifm_p_ifm">De accountant geeft ook in de controleverklaring aan of de Vragenlijst controleprotocol, voor zover de accountant dat kan beoordelen, verenigbaar is met de ingevulde nacalculatie-opgave 2016.</text:p>
      <text:p text:style-name="ifm_p_ifm">Zie ook de Beleidsregel nacalculatie 2016, het Controleprotocol nacalculatie 2016 Wlz-zorgaanbieders en de Regeling Administratieve Organisatie en Interne Controle Wlz-zorgaanbieders 20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494</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494</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verstrekking definitieve vaststelling aanvaardbare kosten Wlz 2016</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84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49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definitieve vaststelling aanvaardbare kosten Wlz 2016</meta:user-defined>
    <meta:user-defined meta:name="DCTERMS.alternative"/>
    <meta:user-defined meta:name="DCTERMS.W3CDTF/OVERHEIDop.datumOndertekening">2015-12-15</meta:user-defined>
    <meta:user-defined meta:name="DCTERMS.W3CDTF/DCTERMS.available">2015-12-30</meta:user-defined>
    <meta:user-defined meta:name="OVERHEIDop.Ruimtelijkplan/OVERHEIDop.bekendmakingBetreffendePlan"/>
  </office:meta>
</office:document-meta>
</file>