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VERGUNNING VOOR EEN EVENEMENTEN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burgemeester van Schiedam is een vergunning aangevraagd voor het organiseren van de iets-met-vuur show op woensdag 13 januari 2016 van 19.00 uur tot 21.00 uur. </text:p>
            <text:p text:style-name="common-al"/>
            <text:p text:style-name="common-al">Van 30 december 2015 t/m 6 januari 2016 ligt een afschrift van bovenstaande aanvraag ter inzage bij het Klant Contact Centrum (Omgevingsloket), Stadserf 1.</text:p>
            <text:p text:style-name="common-al"/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Schiedam, onder vermelding van vergunning de iets-met-vuur show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8493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8493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8493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VOOR EEN EVENEMENTENVERGUNNIN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24</meta:user-defined>
    <meta:user-defined meta:name="OVERHEIDop.publicationIssue">48493</meta:user-defined>
    <meta:user-defined meta:name="OVERHEIDop.StcrtID/DC.identifier">stcrt-2015-484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2KR 118</meta:user-defined>
    <meta:user-defined meta:name="OVERHEIDop.woonplaats">Schiedam</meta:user-defined>
    <meta:user-defined meta:name="OVERHEIDop.straatnaam">Lorentzlaan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7974 437147</meta:user-defined>
    <meta:user-defined meta:name="OVERHEIDop.versieInformatie"/>
  </office:meta>
</office:document-meta>
</file>