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2-3-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Gereserveerde gehandicaptenparkeerplaats t.h.v. Dr. Willem Dreestraat 34 Heerewaarden </text:p>
            <text:p text:style-name="considerans.al">Datum besluit	:	3 december 2015</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in de Dr. Willem Dreestraat te Heerewaarden ten behoeve van de bewoner van huisnummer 34,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list-item>
              <text:list-item text:style-override="id1-3-2-2-1-1-2">
                <text:number>2.</text:number>
                <text:p text:style-name="al">dat deze gehandicaptenparkeerplaats geldt gedurende het gehele etmaal, onder de navolgende voorwaarden:</text:p>
                <text:list text:style-name="id1-3-2-2-1-1-2-3">
                  <text:list-item text:style-override="id1-3-2-2-1-1-2-3-1">
                    <text:number>a.</text:number>
                    <text:p text:style-name="al">Bij het bord mag binnen het daarbij aangebrachte parkeervak uitsluitend het motor- of gehandicaptenvoertuig worden geparkeerd, het kenteken van dat motorvoertuig moet overeenstemmen met het door de gemeente aangebrachte onderbord met kenteken;</text:p>
                  </text:list-item>
                  <text:list-item text:style-override="id1-3-2-2-1-1-2-3-2">
                    <text:number>b.</text:number>
                    <text:p text:style-name="al">Aan burgemeester en wethouders moet mededeling worden gedaan van:</text:p>
                    <text:list text:style-name="id1-3-2-2-1-1-2-3-2-3">
                      <text:list-item text:style-override="id1-3-2-2-1-1-2-3-2-3-1">
                        <text:number>-</text:number>
                        <text:p text:style-name="al">afschaffing van het motor- of gehandicaptenvoertuig;</text:p>
                      </text:list-item>
                      <text:list-item text:style-override="id1-3-2-2-1-1-2-3-2-3-2">
                        <text:number>-</text:number>
                        <text:p text:style-name="al">verhuizing;</text:p>
                      </text:list-item>
                      <text:list-item text:style-override="id1-3-2-2-1-1-2-3-2-3-3">
                        <text:number>-</text:number>
                        <text:p text:style-name="al">vervanging van het voertuig, onder opgaaf van het nieuwe kenteken, waarna het onderbord wordt vernieuwd.</text:p>
                      </text:list-item>
                    </text:list>
                  </text:list-item>
                </text:list>
              </text:list-item>
              <text:list-item text:style-override="id1-3-2-2-1-1-3">
                <text:number>1.</text:number>
                <text:p text:style-name="al">Dit verkeersbesluit onmiddellijk in werking te laten treden. </text:p>
              </text:list-item>
            </text:list>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Het toekennen van een gereserveerde gehandicaptenparkeerplaats is wettelijk verplicht om dit via een verkeersbesluit te doen.</text:p>
            <text:p text:style-name="tussenkopondlijn">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
            <text:span text:style-name="nadrukondlijn">Het verkeersbesluit moet worden gemotiveerd</text:span>
            <text:span text:style-name="nadrukondlijn">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Mevrouw Van Kasteren, nu nog wonende in de Burg. Verdegaalhof 25 in Ammerzoden, gaat verhuizen op 18 december 2015 naar de Dr. Willem Dreesstraat 34 te Heerewaarden. Zij heeft op grond van haar handicap verzocht op het wegdek ter hoogte van haar woning een parkeervak aan te duiden als gereserveerde gehandicaptenparkeerplaats. Op het perceel van de betrokkene is geen gelegenheid om te parkeren. </text:p>
            <text:p text:style-name="common-al">De betrokkene is woonachtig binnen de bebouwde kom, de straat is beheer bij de gemeente Maasdriel. </text:p>
            <text:p text:style-name="common-al">In de Dr. Willem Dreesstraat komt het regelmatig voor dat de parkeerplaatsen in de omgeving van de woning van de betrokkene bezet zijn. Dat betekent dat er situaties kunnen voordoen de betrokkene meer dan 50 meter moet lopen om haar woning te bereiken.</text:p>
            <text:p text:style-name="common-al">Uit onderzoek is gebleken dat de betrokkene zich niet of slechts met grote moeite anders, dan over een korte aftand te voet kan voortbewegen en het beschikbaar stellen van een parkeergelegenheid aan betrokkene dringend gewenst is. Centrum Indicatiestelling Zorg is gehoord betreffende de medische indicatie van de betrokkene.</text:p>
            <text:p text:style-name="common-al">Deze maatregel wordt genomen ter verzekering van de veiligheid op de weg en ter bescherming van de weggebruikers en passagiers en het zoveel mogelijk waarborgen van de vrijheid van het verkeer. </text:p>
            <text:p text:style-name="common-al">Namens het college van Maasdriel</text:p>
            <text:p text:style-name="common-al">J.P.M. Doomernik</text:p>
            <text:p text:style-name="common-al">Teammanager Realisatie &amp; Beheer </text:p>
            <text:p text:style-name="tussenkopvet">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text:p>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8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8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8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83</meta:user-defined>
    <meta:user-defined meta:name="OVERHEIDop.StcrtID/DC.identifier">stcrt-2015-48483</meta:user-defined>
    <meta:user-defined meta:name="DCTERMS.alternative">Gemeente Maasdriel - Verkeersbesluit t.b.v. gereserveerde gehandicaptenparkeerplaats  - t.h.v. Dr. Willem Dreestraat 34 - Heerewaarden</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6624AZ 34</meta:user-defined>
    <meta:user-defined meta:name="OVERHEIDop.woonplaats">Heerewaarden</meta:user-defined>
    <meta:user-defined meta:name="OVERHEIDop.straatnaam">Dr. Willem Dree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304 425224</meta:user-defined>
    <meta:user-defined meta:name="OVERHEIDop.versieInformatie"/>
  </office:meta>
</office:document-meta>
</file>