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omgevingsvergunning – Hummeloseweg 85 in Zel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Hoop Mengvoeders B.V. in Zelhem</text:span>
          </text:p>
            <text:p text:style-name="common-al">
            <text:span text:style-name="nadrukvet">De Hoop Mengvoeders B.V. aan de </text:span>
            <text:span text:style-name="nadrukvet">Hummeloseweg</text:span>
            <text:span text:style-name="nadrukvet"> 85 in Zelhem</text:span>
            <text:span text:style-name="nadrukvet"/>heeft haar voornemen kenbaar gemaakt om een aanvraag voor een omgevingsvergunning in te dienen (conform artikel 7.16 van de Wet milieubeheer). Dit is gedaan door het indienen van een aanmeldingsnotitie m.e.r. op <text:span text:style-name="nadrukvet">3 november 2014</text:span>.</text:p>
            <text:p text:style-name="common-al">Het voornemen is om binnen de inrichting <text:span text:style-name="nadrukvet">de productieactiviteit te verhogen van </text:span><text:span text:style-name="nadrukvet">150</text:span><text:span text:style-name="nadrukvet">.000 ton per jaar naar </text:span><text:span text:style-name="nadrukvet">400.000</text:span><text:span text:style-name="nadrukvet"> ton per jaar</text:span> (en daarmee van een inrichting als bedoeld in het Besluit milieu-effectrapportage).</text:p>
            <text:p text:style-name="common-al">Het bevoegd gezag heeft de notitie beoordeeld en komt tot de conclusie dat het opstellen van een milieu-effectrapportage, ten behoeve van de procedure tot het verkrijgen van een vergunning, op grond van de Wet milieubeheer niet nodig is.</text:p>
            <text:p text:style-name="tussenkopcur">
            <text:span text:style-name="nadrukvet">Mogelijkheid van inzien</text:span>
          </text:p>
            <text:p text:style-name="common-al">Dit besluit en de daarbij behorende stukken kunt u inzien van 30 december 2015 tot 9 februari 2016 via www.officielebekendmakingen.nl</text:p>
            <text:p text:style-name="common-al">Deze bekendmaking wordt ook gepubliceerd in de Staatscourant van <text:span text:style-name="nadrukvet">30 december</text:span></text:p>
            <text:p text:style-name="tussenkopcur">
            <text:span text:style-name="nadrukvet">Rechtsmiddelen</text:span>
          </text:p>
            <text:p text:style-name="common-al">Gelet op het bepaalde in artikel 6:3 van de Algemene wet bestuursrecht is bovengenoemd besluit niet vatbaar voor bezwaar of beroep, tenzij het besluit de belanghebbende los van het voor te bereiden besluit rechtstreeks in zijn belang treft. Anderen kunnen in een later stadium zienswijzen indienen tegen het ontwerpbesluit op de aanvraag om een omgevingsvergunning. Daarbij kunt u uw eventuele bezwaren tegen de voorbereidingsbeslissing aangeven. Deze zullen bij de beoordeling van de zienswijzen worden betrokken.</text:p>
            <text:p text:style-name="tussenkopcur">
            <text:span text:style-name="nadrukvet">Wilt u meer weten?</text:span>
          </text:p>
            <text:p text:style-name="common-al">Bel het provincieloket, telefoonnummer 026 359 99 99.</text:p>
            <text:p text:style-name="common-al">28 december 20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8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8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8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Hummeloseweg 85 in Zelhem</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482</meta:user-defined>
    <meta:user-defined meta:name="OVERHEIDop.StcrtID/DC.identifier">stcrt-2015-484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KN 85</meta:user-defined>
    <meta:user-defined meta:name="OVERHEIDop.woonplaats">Zelhem</meta:user-defined>
    <meta:user-defined meta:name="OVERHEIDop.straatnaam">Hummelo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6881 446549</meta:user-defined>
    <meta:user-defined meta:name="OVERHEIDop.versieInformatie"/>
  </office:meta>
</office:document-meta>
</file>