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eren parkeerplaats minder validen Kloosterstraat in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voegdheid</text:p>
            <text:p text:style-name="context.al">In artikel 18 van de Wegenverkeerswet 1994 staat dat het college van burgemeester en wethouders van de gemeente Naarden bevoegd is dit verkeersbesluit te nemen. Het betreft namelijk een straat onder beheer van de gemeente Naarden.</text:p>
            <text:p text:style-name="context.al"/>
            <text:p text:style-name="context.al">Aanleiding verkeersbesluit</text:p>
            <text:p text:style-name="context.al">Een bewoner heeft verzocht een parkeerplaats voor minder validen in de Jac P Thijssepark te reserveren, naast de woning met het huisnummer 67.</text:p>
            <text:p text:style-name="context.al"/>
            <text:p text:style-name="context.al">Waarom een verkeersbesluit?</text:p>
            <text:p text:style-name="context.al">In artikel 12 van het Besluit administratieve bepalingen inzake het wegverkeer staan verkeerstekens en onderborden opgenomen. Door het plaatsen van deze verkeerstekens en onderborden ontstaat of wijzigt een gebod of verbod. In artikel 15 van de Wegenverkeerswet 1994 staat dat er dan een verkeersbesluit dient te worden genomen.</text:p>
            <text:p text:style-name="context.al"/>
            <text:p text:style-name="context.al">Doelstelling verkeersbesluit</text:p>
            <text:p text:style-name="context.al">Het doel van het verkeersbesluit is het beschermen van weggebruikers en passagiers. Het is dan ook gewenst om de eerder genoemde parkeerplaats voor minder validen te realiseren.</text:p>
            <text:p text:style-name="context.al"/>
            <text:p text:style-name="context.al">Overwegingen</text:p>
            <text:p text:style-name="context.al">Aan de drie van toepassing zijnde criteria wordt voldaan:</text:p>
            <text:p text:style-name="context.al"/>
            <text:p text:style-name="context.al">de belanghebbende is in het bezit van een parkeerkaart voor minder validen voor bestuurders;</text:p>
            <text:p text:style-name="context.al">parkeren op eigen terrein van de organisatie op aanvaardbare loopafstand is niet mogelijk;</text:p>
            <text:p text:style-name="context.al">door de parkeerdruk is de beschikbaarheid van een reguliere parkeerplaats op aanvaardbare afstand niet gegarandeerd.</text:p>
            <text:p text:style-name="context.al"/>
            <text:p text:style-name="context.al">Door het realiseren van de parkeerplaats voor minder validen neemt het aantal reguliere parkeerplaatsen met één af. Dit belang weegt minder zwaar dan het halen van de doelstelling zoals hiervoor geformuleerd.</text:p>
            <text:p text:style-name="context.al"/>
            <text:p text:style-name="context.al">Overleg politie</text:p>
            <text:p text:style-name="context.al">In artikel 24 van het Besluit administratieve bepalingen inzake het wegverkeer staat dat overleg moet worden gevoerd met de korpschef van het betrokken regionale politiekorps. Dit overleg heeft plaatsgevonden op 10 februari 2015.</text:p>
            <text:p text:style-name="context.al"/>
            <text:p text:style-name="context.al">Bekendmaking</text:p>
            <text:p text:style-name="context.al">Dit verkeersbesluit wordt in de Staatscourant gepubliceerd. Tevens wordt het verkeersbesluit aangekondigd op de website van de gemeente Naarden en op de gemeentepagina van het NaarderNieuws.</text:p>
            <text:p text:style-name="context.al"/>
            <text:p text:style-name="context.al">Besluit</text:p>
            <text:p text:style-name="context.al">Op grond van het verzoek en de overwegingen heeft het college van burgemeester en wethouders besloten om in de Jac P Thijssepark naast de woning met het huisnummer 67 een parkeerplaats voor minder validen te realiseren door het plaatsen van bord E6 RVV1990 plus een onderbord met daarop het kenteken 63 - PZN - 5.</text:p>
            <text:p text:style-name="context.al"/>
            <text:p text:style-name="context.al">Tekening</text:p>
            <text:p text:style-name="context.al">Op de tekening met tekeningnummer VBGP1409 d.d. 18 februari 2015 staat de verkeersmaatregel weergegeven.</text:p>
            <text:p text:style-name="context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Naarden, februari 2015</text:span>
            <text:span text:style-name="datum"/>
          </text:p>
          </text:section>
          <text:section text:name="ondertekening_id1-3-2-3-2">
            <text:p><text:span text:style-name="ondertekening_naam">
            <text:span text:style-name="voornaam">Namens Burgemeester en wethouders van Naarden,</text:span>
            <text:span text:style-name="achternaam"/>
          </text:span></text:p>
            <text:p><text:span text:style-name="functie">Hoofd Civiele Werken en Groenvoorzieningen,</text:span></text:p>
            <text:p><text:span text:style-name="functie">M. Jonk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Op grond van de algemene wet bestuursrecht kan tegen dit besluit binnen zes weken na dag van bekendmaking bezwaar worden gemaakt. Het bezwaarschrift kan verzonden worden naar info@Naarden.nl of naar burgemeester en wethouders van Naarden, postbus 5000, 1410 AA Naarden.</text:p>
          <text:p text:style-name="bezwaarschrift_al"/>
          <text:p text:style-name="bezwaarschrift_al">Het bezwaarschrift dient te zijn ondertekend en dient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
          <text:p text:style-name="bezwaarschrift_al">Daarnaast kan een verzoek om een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84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aliseren parkeerplaats minder validen Kloosterstraat in Naarden</meta:user-defined>
    <meta:user-defined meta:name="OVERHEIDop.doctype">Officiële Publicaties, versie 1.1</meta:user-defined>
    <meta:user-defined meta:name="DCTERMS.W3CDTF/OVERHEIDop.jaargang">2015</meta:user-defined>
    <meta:user-defined meta:name="DCTERMS.W3CDTF/DCTERMS.available">2015-02-18</meta:user-defined>
    <meta:user-defined meta:name="OVERHEIDop.publicationIssue">4848</meta:user-defined>
    <meta:user-defined meta:name="OVERHEIDop.StcrtID/DC.identifier">stcrt-2015-4848</meta:user-defined>
    <meta:user-defined meta:name="DCTERMS.alternative">Gemeente Naarden - Parkeerplaats minder validen - Jac P Thijssepark</meta:user-defined>
    <meta:user-defined meta:name="OVERHEID.Organisatietype/OVERHEID.organisationType">gemeente</meta:user-defined>
    <meta:user-defined meta:name="OVERHEID.Gemeente/OVERHEID.authority">Naarden</meta:user-defined>
    <meta:user-defined meta:name="OVERHEID.Gemeente/DC.creator">Naarden</meta:user-defined>
    <meta:user-defined meta:name="OVERHEID.TaxonomieBeleidsagenda/OVERHEID.category">Bestuur | Gemeenten</meta:user-defined>
    <meta:user-defined meta:name="OVERHEID.PostcodeHuisnummer/OVERHEIDop.postcodeHuisnummer">1411XK 77</meta:user-defined>
    <meta:user-defined meta:name="OVERHEIDop.woonplaats">Naarden</meta:user-defined>
    <meta:user-defined meta:name="OVERHEIDop.straatnaam">Jac. p. Thijsse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4118</meta:user-defined>
    <meta:user-defined meta:name="OVERHEID.EPSG28992/DC.spatial">138238 479329</meta:user-defined>
    <meta:user-defined meta:name="OVERHEIDop.versieInformatie"/>
  </office:meta>
</office:document-meta>
</file>