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4-1">
      <text:list-level-style-bullet text:bullet-char="•" text:level="1">
        <style:list-level-properties text:min-label-width="10mm"/>
      </text:list-level-style-bullet>
    </text:list-style>
    <text:list-style style:name="id1-3-2-1-1-6-13-4-2">
      <text:list-level-style-bullet text:bullet-char="•" text:level="1">
        <style:list-level-properties text:min-label-width="10mm"/>
      </text:list-level-style-bullet>
    </text:list-style>
    <text:list-style style:name="id1-3-2-1-1-6-13-4-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ineterrein Kattenburger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december 2015</text:p>
            <text:p text:style-name="considerans.al">Nr. : 2015-010848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Marine terrein Amsterdam een nieuwe betekenis krijgt omdat Defensie het terrein in fases gaat verlaten; </text:p>
              </text:list-item>
              <text:list-item text:style-override="id1-3-2-1-1-6-2">
                <text:number>-</text:number>
                <text:p text:style-name="al">dat het Rijk en de Gemeente ervoor gekozen hebben het gebied om te vormen tot een openbaar toegankelijk en vernieuwd gebied, waarbij de missie zo verwoord is dat het Marine terrein een groene enclave is, midden in een dynamische stad. Pioniers, ondernemers, wetenschappers en bewoners werken er gefocust samen aan vernieuwende ideeën en projecten die bijdragen aan een duurzame samenleving;</text:p>
              </text:list-item>
              <text:list-item text:style-override="id1-3-2-1-1-6-3">
                <text:number>-</text:number>
                <text:p text:style-name="al">dat het terrein geschikt wordt gemaakt voor publiek gebruik, waarbij de gebouwen worden opgeknapt en verhuurd voor de nieuwe gebruikers;</text:p>
              </text:list-item>
              <text:list-item text:style-override="id1-3-2-1-1-6-4">
                <text:number>-</text:number>
                <text:p text:style-name="al">dat een gedeelte van het Marine terrein Amsterdam nu toegankelijk wordt voor de nieuwe gebruikers en dat er geleidelijk steeds meer zullen worden;</text:p>
              </text:list-item>
              <text:list-item text:style-override="id1-3-2-1-1-6-5">
                <text:number>-</text:number>
                <text:p text:style-name="al">dat dit terrein alleen toegankelijk zal worden voor gemotoriseerd verkeer dat daar zijn bestemming heeft zoals werknemers, leveranciers en bezoekers van de aldaar te vestigen bedrijven;</text:p>
              </text:list-item>
              <text:list-item text:style-override="id1-3-2-1-1-6-6">
                <text:number>-</text:number>
                <text:p text:style-name="al">dat dit aan de weggebruikers kenbaar gemaakt dient te worden;</text:p>
              </text:list-item>
              <text:list-item text:style-override="id1-3-2-1-1-6-7">
                <text:number>-</text:number>
                <text:p text:style-name="al">dat dit kan worden gerealiseerd door het Marine terrein gesloten te verklaring voor motorvoertuigen op meer dan twee wielen, uitgezonderd bestemmingsverkeer;</text:p>
              </text:list-item>
              <text:list-item text:style-override="id1-3-2-1-1-6-8">
                <text:number>-</text:number>
                <text:p text:style-name="al">dat ter voorkoming van de hinder en overlast het parkeren op het terrein dient te geschieden op de daartoe aangegeven parkeerplaatsen; </text:p>
              </text:list-item>
              <text:list-item text:style-override="id1-3-2-1-1-6-9">
                <text:number>-</text:number>
                <text:p text:style-name="al">dat dit kan worden gereguleerd door het instellen van een parkeerverbodszone;</text:p>
              </text:list-item>
              <text:list-item text:style-override="id1-3-2-1-1-6-10">
                <text:number>-</text:number>
                <text:p text:style-name="al">dat ter voorziening in de behoefte aan een gelegenheid voor het onmiddellijk laden en lossen van goederen, een aldaar aangelegde parkeerhaven zal worden aangewezen als laad-en losgelegenheid;</text:p>
              </text:list-item>
              <text:list-item text:style-override="id1-3-2-1-1-6-11">
                <text:number>-</text:number>
                <text:p text:style-name="al">dat het terrein vanaf januari 2016 door een fietsbrug ontsloten wordt vanaf de Dijksgracht;</text:p>
              </text:list-item>
              <text:list-item text:style-override="id1-3-2-1-1-6-12">
                <text:number>-</text:number>
                <text:p text:style-name="al">dat overeenkomstig artikel 24 van het Besluit administratieve bepalingen inzake het wegverkeer, overleg is gepleegd met de gemandateerde van de politie, regionale eenheid Amsterdam. </text:p>
              </text:list-item>
              <text:list-item text:style-override="id1-3-2-1-1-6-13">
                <text:number>-</text:number>
                <text:p text:style-name="al">dat de politie negatief heeft geadviseerd op het verkeersbesluit.</text:p>
                <text:p text:style-name="al"> dat krachtens artikel 2 Wegenverkeerswet 1994 deze maatregelen genomen worden:</text:p>
                <text:list text:style-name="id1-3-2-1-1-6-13-4">
                  <text:list-item text:style-override="id1-3-2-1-1-6-13-4-1">
                    <text:number>•</text:number>
                    <text:p text:style-name="al">om de veiligheid op de diverse wegen te verzekeren;</text:p>
                  </text:list-item>
                  <text:list-item text:style-override="id1-3-2-1-1-6-13-4-2">
                    <text:number>•</text:number>
                    <text:p text:style-name="al">ter bescherming van de weggebruikers en de passagiers;</text:p>
                  </text:list-item>
                  <text:list-item text:style-override="id1-3-2-1-1-6-13-4-3">
                    <text:number>•</text:number>
                    <text:p text:style-name="al">het voorkomen of beperken van door het verkeer veroorzaakte overlast of hinder;</text:p>
                  </text:list-item>
                </text:list>
              </text:list-item>
              <text:list-item text:style-override="id1-3-2-1-1-6-14">
                <text:number>-</text:number>
                <text:p text:style-name="al">dat de betreffende weggedeelten onder beheer vallen en gelegen zijn binnen de grenzen van de Bestuurscommissie van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onform model <text:span text:style-name="nadrukvet">C6 </text:span>van Bijlage II van het Reglement verkeersregels en verkeerstekens 1990 in te stellen een geslotenverklaring voor motorvoertuigen op meer dan twee wielen:</text:p>
                <text:p text:style-name="al"> het <text:span text:style-name="nadrukvet">Marine</text:span><text:span text:style-name="nadrukvet"/><text:span text:style-name="nadrukvet">terrein</text:span>, gelegen aan de Kattenburgerstraat 5, voor wat betreft de weggedeelten gelegen tussen de Kattenburgerstraat/ het Defensieterrein en het water van de Dijksgracht, <text:span text:style-name="nadrukcur">uitgezonderd bestemmingsverkeer;</text:span></text:p>
              </text:list-item>
              <text:list-item text:style-override="id1-3-2-2-1-1-2">
                <text:number>2.</text:number>
                <text:p text:style-name="al">door het plaatsen van verkeersborden conform model <text:span text:style-name="nadrukvet">E</text:span><text:span text:style-name="nadrukvet">1 </text:span><text:span text:style-name="nadrukvet">zône</text:span><text:span text:style-name="nadrukvet"/> van Bijlage II van het Reglement verkeersregels en verkeerstekens 1990 aan te wijzen als parkeerverbodszône:</text:p>
                <text:p text:style-name="al"> het <text:span text:style-name="nadrukvet">Marine</text:span><text:span text:style-name="nadrukvet"> t</text:span><text:span text:style-name="nadrukvet">errein</text:span>, gelegen aan de Kattenburgerstraat 5 ,voor wat betreft de weggedeelten gelegen tussen de Kattenburgerstraat/ het Defensieterrein en het water van de Dijksgracht;</text:p>
              </text:list-item>
              <text:list-item text:style-override="id1-3-2-2-1-1-3">
                <text:number>3.</text:number>
                <text:p text:style-name="al">door het plaatsen van verkeersborden conform model <text:span text:style-name="nadrukvet">E</text:span><text:span text:style-name="nadrukvet">7 </text:span> van Bijlage II van het Reglement verkeersregels en verkeerstekens 1990 aan te wijzen als gelegenheid bestemd voor het onmiddellijk</text:p>
                <text:p text:style-name="al"> laden en lossen van goederen:</text:p>
                <text:p text:style-name="al"> de parkeerhaven gelegen voor het gebouw waarin Homeland is gevestigd;</text:p>
              </text:list-item>
              <text:list-item text:style-override="id1-3-2-2-1-1-4">
                <text:number>4.</text:number>
                <text:p text:style-name="al">Bijbehorende bebordingstekening d.d . 5-12-2016</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Clientenbelang</text:p>
            <text:p text:style-name="last-al">Fietsersb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7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7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7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arineterrein Kattenburgerstraat 5</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74</meta:user-defined>
    <meta:user-defined meta:name="OVERHEIDop.StcrtID/DC.identifier">stcrt-2015-48474</meta:user-defined>
    <meta:user-defined meta:name="DCTERMS.alternative">Deelgemeente Amsterdam - Centrum - diverse verkeersmaatregelen - Marine terrine kattenburgerstraat 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8JA 5</meta:user-defined>
    <meta:user-defined meta:name="OVERHEIDop.woonplaats">Amsterdam</meta:user-defined>
    <meta:user-defined meta:name="OVERHEIDop.straatnaam">Kattenbu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613</meta:user-defined>
    <meta:user-defined meta:name="OVERHEID.EPSG28992/DC.spatial">122938 487190</meta:user-defined>
    <meta:user-defined meta:name="OVERHEIDop.versieInformatie"/>
  </office:meta>
</office:document-meta>
</file>