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Keizersgracht 224-228 en Prinsengracht 321-3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text:p>
            <text:p text:style-name="considerans.al">Nr. :</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er tijdens de verbouwing van het Pulitzer hotel geen toegang is tot de huidige locatie van 4 laad- en losplekken aan de Prinsengracht 321-327;</text:p>
              </text:list-item>
              <text:list-item text:style-override="id1-3-2-1-1-6-2">
                <text:number>-</text:number>
                <text:p text:style-name="al">dat de ingang van het Pulitzer hotel in verband met de verbouwing  tijdelijk naar de Keizersgracht 224-228 wordt verplaatst;</text:p>
              </text:list-item>
              <text:list-item text:style-override="id1-3-2-1-1-6-3">
                <text:number>-</text:number>
                <text:p text:style-name="al">dat is wel behoefte is aan laad- en losplaatsen, waarvan  ook gedeeltelijk door taxi’s gebruik wordt </text:p>
              </text:list-item>
            </text:list>
            <text:p text:style-name="considerans.al">gemaakt;</text:p>
            <text:list text:style-name="id1-3-2-1-1-8">
              <text:list-item text:style-override="id1-3-2-1-1-8-1">
                <text:number>-</text:number>
                <text:p text:style-name="al">dat het daarom noodzakelijk is een vervangende locatie aan te wijzen voor deze vier laad- en losplekken;</text:p>
              </text:list-item>
              <text:list-item text:style-override="id1-3-2-1-1-8-2">
                <text:number>-</text:number>
                <text:p text:style-name="al">dat de locatie Keizersgracht 224-228 geschikt is voor het aanleggen van vier laad- en losplaatsen voor de periode van 4 januari 2016 tot en met 31 december 2016;</text:p>
              </text:list-item>
              <text:list-item text:style-override="id1-3-2-1-1-8-3">
                <text:number>-</text:number>
                <text:p text:style-name="al">dat na afloop van de verbouwingswerkzaamheden de vier laad- en losplaatsen weer worden teruggeplaatst  naar de Prinsengracht 321-327;</text:p>
              </text:list-item>
              <text:list-item text:style-override="id1-3-2-1-1-8-4">
                <text:number>-</text:number>
                <text:p text:style-name="al">dat hiervoor een verkeersbesluit genomen dient te worden;</text:p>
              </text:list-item>
              <text:list-item text:style-override="id1-3-2-1-1-8-5">
                <text:number>-</text:number>
                <text:p text:style-name="al">dat overeenkomstig artikel 24 van het Besluit administratieve bepalingen inzake het wegverkeer, overleg is gepleegd met de gemandateerde van de politie, regionale eenheid Amsterdam;</text:p>
              </text:list-item>
              <text:list-item text:style-override="id1-3-2-1-1-8-6">
                <text:number>-</text:number>
                <text:p text:style-name="al">dat het betreffende weggedeelten onder beheer vallen en gelegen zijn binnen de grenzen van de</text:p>
              </text:list-item>
            </text:list>
            <text:p text:style-name="considerans.al">Bestuurscommissie van stadsdeel Centrum.</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E7 (laden en lossen)  van bijlage I van het Reglement Verkeersregels en Verkeerstekens 1990, en het verwijderen van ondersteunende markeringen (RVV 1990) de laad- en losplaatsen aan de  Prinsengracht 321-327 tijdelijk op te heffen;</text:p>
              </text:list-item>
              <text:list-item text:style-override="id1-3-2-2-1-1-2">
                <text:number>2.</text:number>
                <text:p text:style-name="al">door het plaatsen van  borden E7 “Laden en lossen” met de daarbij behorende markering, aan de Keizersgracht 224-228 de vier parkeerplaatsen te bestemmen  voor laden en lossen, waardoor het niet  meer  mogelijk  is  regulier  te parkeren op de laad- en losplaatsen  aan de Keizersgracht 224-228;</text:p>
              </text:list-item>
              <text:list-item text:style-override="id1-3-2-2-1-1-3">
                <text:number>3.</text:number>
                <text:p text:style-name="al">hiermee vier  parkeerplaatsen  te onttrekken   aan  het  reguliere parkeerareaal voor de periode van 4 januari 2016 tot en met 31 december 2016;</text:p>
              </text:list-item>
              <text:list-item text:style-override="id1-3-2-2-1-1-4">
                <text:number>4.</text:number>
                <text:p text:style-name="al">na afloop van de verbouwing de vier laad - en losplaatsen  van de Keizersgracht 224-228  op te heffen door het verwijderen van de  borden  model  E7 (laden en lossen)  van bijlage I van het Reglement Verkeersregels en Verkeerstekens 1990, en het verwijderen van ondersteunende markeringen (RVV 1990)</text:p>
              </text:list-item>
              <text:list-item text:style-override="id1-3-2-2-1-1-5">
                <text:number>5.</text:number>
                <text:p text:style-name="al">na afloop van de verbouwing de  vier laad- en losplekken van de Prinsengracht 321-327 terug teplaatsen door het plaatsen van de borden E7 “Laden en lossen” met de daarbij behorende markering,  en te bestemmen  voor laden en lossen, waardoor het niet  meer  mogelijk  is regulier  te parkeren op de laad- en losplaatsen  aan de  Prinsengracht 321-327;</text:p>
              </text:list-item>
              <text:list-item text:style-override="id1-3-2-2-1-1-6">
                <text:number>6.</text:number>
                <text:p text:style-name="al">dit besluit in werking te laten treden zodra de borden onder 1 zijn verwijderd en de borden onder 2 zijn geplaatst;</text:p>
              </text:list-item>
              <text:list-item text:style-override="id1-3-2-2-1-1-7">
                <text:number>7.</text:number>
                <text:p text:style-name="al">te bepalen, dat met het van kracht worden van dit besluit eerdere verkeersmaatregelen in het onderhavige verkeersgebied komen te vervallen indien die met dit besluit in strijd zijn dan wel hiermede niet in overeenstemming zijn;   </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Keizersgracht 224-228 en Prinsengracht 321-327</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68</meta:user-defined>
    <meta:user-defined meta:name="OVERHEIDop.StcrtID/DC.identifier">stcrt-2015-48468</meta:user-defined>
    <meta:user-defined meta:name="DCTERMS.alternative">Deelgemeente Amsterdam - Centrum - tijdelijke verplaatsing laad- en losplaatsen - Keizersgracht 224-228 en Prinsengracht 321-32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6DZ 224</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73 487344</meta:user-defined>
    <meta:user-defined meta:name="OVERHEIDop.versieInformatie"/>
  </office:meta>
</office:document-meta>
</file>