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oor vrachtauto’s op de Bareveldstraat, gedeelte tussen de K.J. de Vriezestraat en de weg Bareveld, van 04.00 uur tot 08.00 uur. Vastgestelde beleidsregels en uitvoeringsregels ontheffingen Verkeersbesluit Bareveld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maken bekend, dat zij een verkeersbesluit hebben genomen voor het instellen van een geslotenverklaring voor vrachtauto’s op de Bareveldstraat, gedeelte tussen de K.J. de Vriezestraat en de weg Bareveld, van 04:00 uur tot 08:00 uur. Hiermee wordt beoogd de (geluids)overlast die bewoners van het betreffende gedeelte van de Bareveldstraat ondervinden van hier in de vroege ochtenduren langsrijdende vrachtauto’s te voorkomen.</text:p>
              <text:p text:style-name="al">Het aan dit besluit ten grondslag liggende ontwerp besluit heeft van donderdag 4 juni tot donderdag 16 juli 2015 voor een ieder ter inzage gelegen in het gemeentehuis. Belanghebbenden zijn daarbij in de gelegenheid gesteld om op het ontwerp verkeersbesluit te reageren. Dit heeft geleid tot een aantal schriftelijke reacties met zienswijzen. Alle ontvankelijke reacties zijn in de Nota Inspraak samengevat, genummerd en van commentaar voorzien. De nota ligt bij de stukken ter inzage.</text:p>
              <text:p text:style-name="al">Mede op basis van de ontvangen inspraakreacties is het nu voorliggende verkeersbesluit genomen. In dit verkeersbesluit is  expliciet de mogelijkheid van het verkrijgen van ontheffing van de geslotenverklaring opgenomen. Het betreffende verkeersbesluit en de bijbehorende stukken kunt u vanaf 24 december 2015 tot 4 februari 2016 inzien in het gemeentehuis van Veendam op werkdagen tijdens kantooruren alsmede buiten kantooruren volgens telefonische afspraak, tel. 0598 652222. </text:p>
              <text:p text:style-name="al">De criteria waaronder belanghebbenden eventueel voor een ontheffing in aanmerking kunnen komen zijn vastgelegd in de door het college vastgestelde “Beleidsregels ontheffingen Verkeersbesluit Bareveldstraat”. De vastgestelde beleidsregels  liggen eveneens bij de stukken ter inzage en treden in werking zodra het verkeersbesluit inwerking is getreden.</text:p>
              <text:p text:style-name="al"/>
              <text:p text:style-name="al"/>
              <text:p text:style-name="al">
              <text:span text:style-name="nadrukvet">Beroep</text:span>
            </text:p>
              <text:p text:style-name="al">Tegen het verkeersbesluit kan binnen zes weken na de eerste dag van ter inzage legging beroep worden ingesteld door degenen die in een eerdere fase zienswijzen naar voren hebben gebracht en belanghebbenden die aantonen dat zij redelijkerwijs niet in staat zijn geweest zienswijzen in te brengen. Het besluit treedt in werking nadat de termijn voor het indienen van een beroepschrift is verstreken.</text:p>
              <text:p text:style-name="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text:p>
              <text:p text:style-name="al">Tegen de beslissing van de rechter kan eventueel nog beroep worden ingesteld bij de Raad van State. Ieder die beroep instelt kan vragen haar/zijn persoonlijke gegevens niet bekend te maken.</text:p>
              <text:p text:style-name="al"/>
              <text:p text:style-name="al"/>
              <text:p text:style-name="al">
              <text:span text:style-name="nadrukvet">Voorlopige voorziening</text:span>
            </text:p>
              <text:p text:style-name="al">Het indienen van een beroepschrift schorst de werking van het besluit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het besluit pas in werking nadat hierover een beslissing is genom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6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6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6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slotenverklaring voor vrachtauto’s op de Bareveldstraat, gedeelte tussen de K.J. de Vriezestraat en de weg Bareveld, van 04.00 uur tot 08.00 uur. Vastgestelde beleidsregels en uitvoeringsregels ontheffingen Verkeersbesluit Bareveldstraat.</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461</meta:user-defined>
    <meta:user-defined meta:name="OVERHEIDop.StcrtID/DC.identifier">stcrt-2015-48461</meta:user-defined>
    <meta:user-defined meta:name="OVERHEID.TaxonomieBeleidsagenda/OVERHEID.category">Bestuur | Organisatie en beleid</meta:user-defined>
    <meta:user-defined meta:name="DC.source">N.v.t.;</meta:user-defined>
    <meta:user-defined meta:name="DCTERMS.alternative">Verkeersbesluit geslotenverklaring voor vrachtauto’s op de Bareveldstraat</meta:user-defined>
    <meta:user-defined meta:name="OVERHEID.Organisatietype/OVERHEID.organisationType">gemeente</meta:user-defined>
    <meta:user-defined meta:name="OVERHEID.Gemeente/DC.creator">Veendam</meta:user-defined>
    <dc:language>nl</dc:language>
    <meta:user-defined meta:name="OVERHEID.Informatietype/DC.type">officiële publicatie</meta:user-defined>
    <meta:user-defined meta:name="OVERHEID.Gemeente/OVERHEID.authority">Veenda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Veendam</meta:user-defined>
    <meta:user-defined meta:name="OVERHEIDop.versieInformatie"/>
  </office:meta>
</office:document-meta>
</file>