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Dairy Breeding Center aan de Brédyk 32 in Wird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donderdag </text:span>
            <text:span text:style-name="nadrukvet">31 december 2015</text:span>
            <text:span text:style-name="nadrukvet"/>
            <text:span text:style-name="nadrukvet">tot en met </text:span>
            <text:span text:style-name="nadrukvet">donderdag 11 februari 2016</text:span>
            <text:span text:style-name="nadrukvet"/>
            <text:span text:style-name="nadrukvet">ligt de </text:span>
            <text:span text:style-name="nadrukvet">verleende </text:span>
            <text:span text:style-name="nadrukvet">omgevingsvergunning ex artikel 2.12, eerste lid, aanhef en onder a, onder 3° van de </text:span>
            <text:span text:style-name="nadrukvet">Wabo</text:span>
            <text:span text:style-name="nadrukvet"> voor de </text:span>
            <text:span text:style-name="nadrukvet">realisatie van </text:span>
            <text:span text:style-name="nadrukvet">het </text:span>
            <text:span text:style-name="nadrukvet">Dairy</text:span>
            <text:span text:style-name="nadrukvet"> Breeding Center aan de Brédyk 32 in Wirdum</text:span>
            <text:span text:style-name="nadrukvet"/>
            <text:span text:style-name="nadrukvet">met bijbehorende stukken ter inzage.</text:span>
          </text:p>
            <text:p text:style-name="tussenkopcur">
            <text:span text:style-name="nadrukvet">Plangebied </text:span>
          </text:p>
            <text:p text:style-name="common-al">De projectlocatie is gelegen aan de noordwestkant van Wirdum en is gelegen aan de Brédyk. De betreffende locatie is kadastraal bekend onder gemeente Wirdum, sectie E, nummers 66, 67, 68, 76 en 77.</text:p>
            <text:p text:style-name="tussenkopcur">
            <text:span text:style-name="nadrukvet">Ontwikkeling </text:span>
          </text:p>
            <text:p text:style-name="common-al">Er is een aanvraag omgevingsvergunning ingediend door CRV voor het oprichten van een Dairy Breeding Center aan de Brédyk 32 in Wirdum. CRV wil haar Delta-Nucleus fokbedrijf en bijbehorende kernfokactiviteiten concentreren op een locatie. Kern van het Delta-Fokprogramma is Delta-nucleus, waarin CRV beoogt de beste vrouwelijke fokdieren van Europa bij elkaar te brengen. Die worden ingezet als stiermoeders. Het produceren van stieren uit deze stiermoeders gebeurt momenteel op het nucleusbedrijf in Terwispel. Dit laboratorium en het laboratorium in Harfsen vervullen een belangrijke rol in de bijbehorende embryoproductie. Deze activiteiten worden gebundeld op onderhavige locatie in Wirdum.</text:p>
            <text:p text:style-name="common-al">De bestaande bedrijfsgebouwen worden gesloopt op het karakteristieke voorhuis na en er wordt circa 17.500 m² aan bebouwing en/of verharding opgericht. </text:p>
            <text:p text:style-name="tussenkopcur">
            <text:span text:style-name="nadrukvet">Inzage </text:span>
          </text:p>
            <text:p text:style-name="common-al">De omgevingsvergunning met bijbehorende stukken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s:</text:p>
              </text:list-item>
              <text:list-item text:style-override="id1-3-2-1-1-9-3">
                <text:number>•</text:number>
                <text:p text:style-name="al">http://www.ruimtelijkeplannen.nl/?planidn=NL.IMRO.0080.01002OGV10-VG01</text:p>
              </text:list-item>
              <text:list-item text:style-override="id1-3-2-1-1-9-4">
                <text:number>•</text:number>
                <text:p text:style-name="al">www.leeuwarden.nl/ruimtelijke-plannen </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2">
              <text:list-item text:style-override="id1-3-2-1-1-12-1">
                <text:number>•</text:number>
                <text:p text:style-name="al">van vrijdag 1 januari 2016 tot en met donderdag 11 februari 2016</text:p>
              </text:list-item>
              <text:list-item text:style-override="id1-3-2-1-1-12-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5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5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5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Dairy Breeding Center aan de Brédyk 32 in Wirdum</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454</meta:user-defined>
    <meta:user-defined meta:name="OVERHEIDop.StcrtID/DC.identifier">stcrt-2015-48454</meta:user-defined>
    <meta:user-defined meta:name="OVERHEID.TaxonomieBeleidsagenda/OVERHEID.category">Ruimte en infrastructuur | Organisatie en beleid</meta:user-defined>
    <meta:user-defined meta:name="OVERHEIDop.Ruimtelijkplan/OVERHEIDop.bekendmakingBetreffendePlan">NL.IMRO.0080.01002OGV1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