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1 december 2015, 2015-0000310453, tot wijziging van de Subsidieregeling ESF 2014–2020 in verband met een verhoging van het subsidieplafond in het kader van duurzame inzetbaarheid bedrijven/instelling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In bijlage 1 van de Subsidieregeling ESF 2014–2020 wordt in artikel B3 ‘€ 22.000.000,–’ vervangen door: € 30.000.000,–.</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1 december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rtikel I. Wijziging van de subsidieregeling ESF 2014–2020</text:h>
      <text:p text:style-name="ifm_p_mt.4.23mm_ifm">De aanvraagronde in het kader van bijlage 1, hoofdstuk V (Duurzame inzetbaarheid bedrijven/instellingen), die heeft plaatsgevonden van 19 oktober 2015 tot en met 13 november 2015 is succesvol verlopen. In totaal is voor een bedrag van € 30.177.931,– aangevraagd. Hiermee is het beschikbaar gestelde budget van € 22.000.000,– overschreden. Het is wenselijk de getoonde belangstelling voor het thema duurzame inzetbaarheid van werknemers te honoreren om de duurzame inzetbaarheid van werknemers zoveel mogelijk te stimuleren. Alle plannen die voldoen aan de voorwaarden van de regeling zullen worden gehonoreerd. Omdat naar verwachting niet alle aanvragen zullen voldoen aan deze voorwaarden, kan het totale toe te kennen subsidiebedrag lager uitvallen dan het totale aangevraagde bedrag. Daarom wordt het subsidieplafond in artikel B3 verhoogd naar € 30.000.0000,–.</text:p>
      <text:h text:style-name="ifm_p_font.bold_mt.5.08mm_page.keep-with-next_ifm" text:outline-level="4">Artikel II. Inwerkingtreding</text:h>
      <text:p text:style-name="ifm_p_mt.4.23mm_ifm">In verband met het zo spoedig mogelijk nemen van beschikkingen met betrekking tot de verlening van subsidies op aanvragen in het kader van het aanvraagtijdvak 19 oktober 2015 tot en met 13 november 2015 (zie bijlage 1, artikel B2) is afgeweken van de vaste verandermomenten en minimuminvoeringstermij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40</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40</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1 december 2015, 2015-0000310453, tot wijziging van de Subsidieregeling ESF 2014–2020 in verband met een verhoging van het subsidieplafond in het kader van duurzame inzetbaarheid bedrijven/instell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4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lid, en 5 van de Kaderwet SZW-subsidies</meta:user-defined>
    <meta:user-defined meta:name="DC.title">Regeling van de Staatssecretaris van Sociale Zaken en Werkgelegenheid van 21 december 2015, 2015-0000310453, tot wijziging van de Subsidieregeling ESF 2014–2020 in verband met een verhoging van het subsidieplafond in het kader van duurzame inzetbaarheid bedrijven/instellingen</meta:user-defined>
    <meta:user-defined meta:name="DCTERMS.alternative"/>
    <meta:user-defined meta:name="DCTERMS.W3CDTF/OVERHEIDop.datumOndertekening">2015-12-21</meta:user-defined>
    <meta:user-defined meta:name="DCTERMS.W3CDTF/DCTERMS.available">2015-12-30</meta:user-defined>
    <meta:user-defined meta:name="OVERHEIDop.Ruimtelijkplan/OVERHEIDop.bekendmakingBetreffendePlan"/>
  </office:meta>
</office:document-meta>
</file>