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l: Tijdelijke verkeersmaatregel nr. T2015-042, deelbesluit V: <text:span text:style-name="nadrukvet">In verband met de organisatie van de kindercarnavalsoptocht van Stichting Dun Birrekoal te Middelrode, op zaterdag 6 februari 2016.</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626887/629586</text:p>
            <text:p text:style-name="context.al"/>
            <text:p text:style-name="context_bottom"/>
          </text:section>
          <text:p text:style-name="aanhef_wie">Burgemeester en wethouders van de gemeente Sint-Michielsgestel,</text:p>
          <text:section text:name="considerans_id1-3-2-1-3" text:style-name="considerans">
            <text:p text:style-name="tussenkopcur">
            <text:span text:style-name="nadrukvet">Gelet op:</text:span>
          </text:p>
            <text:p text:style-name="tussenkopcur">artikel 18 Wegenverkeerswet waarbij de bevoegdheid tot het nemen van verkeersmaatregelen aan het college van burgemeester en wethouders is toebedeeld;</text:p>
            <text:p text:style-name="tussenkopcur">de overige bepalingen van de Wegenverkeerswet 1994 (WvW1994);</text:p>
            <text:p text:style-name="tussenkopcur">de bepalingen van het Reglement Verkeersregels en Verkeerstekens 1990 (RVV 1990);</text:p>
            <text:p text:style-name="tussenkopcur">de bepalingen van het Besluit Administratieve Bepalingen inzake het Wegverkeer (BABW), inclusief de Uitvoeringsvoorschriften BABW inzake verkeerstekens;</text:p>
            <text:p text:style-name="tussenkopcur">de bepalingen van de Algemene wet bestuursrecht (Awb).</text:p>
            <text:p text:style-name="tussenkopcur">
            <text:span text:style-name="nadrukvet">Overwegende dat:</text:span>
          </text:p>
            <text:p text:style-name="considerans.al">op zaterdag 6 februari 2016 (kinderoptocht) carnavalsoptocht wordt georganiseerd volgens bijgevoegde route van Dun Birrekoal; </text:p>
            <text:p text:style-name="considerans.al">de openbare wegen waar de carnavalsoptocht rijdt zijn gelegen binnen de grenzen van en in beheer van de gemeente Sint‑Michielsgestel; </text:p>
            <text:p text:style-name="considerans.al">als er geen maatregelen worden getroffen de veiligheid van de bezoekers en de overige weggebruikers in gevaar kan komen; </text:p>
            <text:p text:style-name="considerans.al">door de openbare wegen waar de carnavalsoptocht rijdt, volgens bijgevoegde route Dun Birrekoal, die veiligheid wel kan worden geboden. </text:p>
            <text:p text:style-name="considerans.al"> de afsluitingen moeten zodanig geregeld worden dat het overige verkeer (waaronder het openbaar vervoer) zo min en zo kort mogelijk hinder ondervindt; </text:p>
            <text:p text:style-name="considerans.al">er verkeersregelaars worden ingezet, deze verkeersregelaars de wegafsluitingen en de begeleiding van het verkeer efficiënt laten verlopen; </text:p>
            <text:p text:style-name="considerans.al">over deze maatregel overleg heeft plaatsgevonden met een gemachtigde namens de korpschef van het politie-team Brabant-Noord, door hem is met de maatregel ingestemd en deze maatregel wordt voldoende handhaafbaar geacht. </text:p>
            <text:p text:style-name="considerans_bottom"/>
          </text:section>
          <text:section text:name="afkondiging_id1-3-2-1-4" text:style-name="afkondiging">
            <text:p text:style-name="afkondiging_top"/>
            <text:p text:style-name="al">
            <text:span text:style-name="nadrukvet">Besluiten tot het instellen va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regelaars, daar waar nodig is;</text:p>
              </text:list-item>
              <text:list-item text:style-override="id1-3-2-2-1-1-2">
                <text:number>2.</text:number>
                <text:p text:style-name="al">een tijdelijke afsluiting van de route van de carnavalsoptocht volgens bijgevoegde route Dun Birrekoal, door het plaatsen van verkeersborden, volgens model C1 (C01) van bijlage I van het RVV 1990 op zaterdag 6 februari 2016 tussen 12.00 en 15.00 uur.</text:p>
              </text:list-item>
            </text:list>
            <text:p text:style-name="common-al"> </text:p>
            <text:p text:style-name="common-al">Bovengenoemde maatregel staat vermeld op de tekeningen met tekeningnummer 2015_174_00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4 december 2015</text:span>
            <text:span text:style-name="datum"/>
          </text:p>
          </text:section>
          <text:section text:name="ondertekening_id1-3-2-3-2">
            <text:p><text:span text:style-name="deze">Namens het college van burgemeester en wethouders,</text:span></text:p>
            <text:p><text:span text:style-name="deze">Hoofd afdeling Uitvoering</text:span></text:p>
            <text:p><text:span text:style-name="deze"/></text:p>
            <text:p><text:span text:style-name="deze">dhr. G. de Gooyert</text:span></text:p>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Bezwaarmogelijkheid</text:p>
          <text:p text:style-name="tussenkopcur"/>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3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3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ijdelijke verkeersmaatregel nr. T2015-042, deelbesluit V: In verband met de organisatie van de kindercarnavalsoptocht van Stichting Dun Birrekoal te Middelrode, op zaterdag 6 februari 2016.</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31</meta:user-defined>
    <meta:user-defined meta:name="OVERHEIDop.StcrtID/DC.identifier">stcrt-2015-48431</meta:user-defined>
    <meta:user-defined meta:name="DCTERMS.alternative">Gemeente Sint-Michielsgestel - Tijdelijke Verkeersmaatregelnr. T2015-042, deelbesluit V: In verband met de organisatie van de kindercarnavaloptocht van Stg. Dun Birrekoal te Middelrode, op zaterdag 6 februari 2016. - Driezeeg, Julianastraat, Bernhardstraat, Diepven, Zandstraat, Beatrixstraat.</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PostcodeHuisnummer/OVERHEIDop.postcodeHuisnummer">5258</meta:user-defined>
    <meta:user-defined meta:name="OVERHEIDop.woonplaats">Berlicum</meta:user-defined>
    <meta:user-defined meta:name="OVERHEIDop.straatnaam">Drieze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536</meta:user-defined>
    <meta:user-defined meta:name="OVERHEID.EPSG28992/DC.spatial">157223 408290</meta:user-defined>
    <meta:user-defined meta:name="OVERHEIDop.versieInformatie"/>
  </office:meta>
</office:document-meta>
</file>