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VWS van 22 januari 2015 (kenmerk 705564-131641-J), houdende de verlening van ondervolmacht ten behoeve van het afdoen van stukken op het werkterrein van de Transitieautoriteit Jeugd, ressorterende onder de directie Jeugd</text:h>
      <text:p text:style-name="ifm_p_mt.3.7mm_ifm">De Secretaris-Generaal van Volksgezondheid, Welzijn en Sport en de directeur Jeugd,</text:p>
      <text:p text:style-name="ifm_p_mt.3.7mm_ifm">Gelet op artikel 16, tweede lid, onder b, van de Volmachtregeling VWS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hieronder genoemde functionaris:</text:p>
      <text:p text:style-name="ifm_p_indent.-5mm_mleft.5mm_ifm">–<text:tab/>het hoofd van het bureau Transitie Autoriteit Jeugd, ressorterend onder de directie Jeugd;</text:p>
      <text:p text:style-name="ifm_p_ifm">heeft in plaats van de directeur Jeugd:</text:p>
      <text:p text:style-name="ifm_p_indent.-5mm_mleft.5mm_ifm">–<text:tab/>ondervolmacht ten aanzien van stukken als bedoeld in artikel 10 van de Volmachtregeling VWS op het werkterrein van de Transitieautoriteit Jeugd tot een bedrag hoger dan € 100.000 inclusief btw.</text:p>
      <text:h text:style-name="ifm_p_font.bold_mt.5.08mm_page.keep-with-next_ifm" text:outline-level="2">Artikel<text:s/>2<text:s/></text:h>
      <text:p text:style-name="ifm_p_mt.4.23mm_ifm">Dit besluit treedt in werking met ingang van de dag na dagtekening en werkt terug tot en met 1 december 2014.</text:p>
      <text:p text:style-name="ifm_p_mt.3.7mm_ifm">Dit besluit wordt in de Staatscourant geplaatst.</text:p>
      <text:p text:style-name="ifm_p_font.italic_mt.3.7mm_ifm">De directeur Jeugd,<text:line-break/>L.S.J.<text:s/>Wever</text:p>
      <text:p text:style-name="ifm_p_font.italic_mt.3.7mm_ifm">De Secretaris-Generaal,<text:line-break/>L.A.M. van<text:s/>Ha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842</text:span><text:tab/>2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842</text:span><text:tab/>2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ecretaris-Generaal van VWS van 22 januari 2015 (kenmerk 705564-131641-J), houdende de verlening van ondervolmacht ten behoeve van het afdoen van stukken op het werkterrein van de Transitieautoriteit Jeugd, ressorterende onder de directie Jeugd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de Secretaris-Generaal van VWS van 22 januari 2015 (kenmerk 705564-131641-J), houdende de verlening van ondervolmacht ten behoeve van het afdoen van stukken op het werkterrein van de Transitieautoriteit Jeugd, ressorterende onder de directie Jeugd</meta:user-defined>
    <meta:user-defined meta:name="DCTERMS.W3CDTF/DCTERMS.available">2015-02-23</meta:user-defined>
  </office:meta>
</office:document-meta>
</file>