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 Aan de Kromme Sloot 81.</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list text:style-name="id1-3-2-2-1-12">
              <text:list-item text:style-override="id1-3-2-2-1-12-1">
                <text:number>•</text:number>
                <text:p text:style-name="al">Door plaatsing van het verkeersbord E04 van het Reglement Verkeersregels en Verkeerstekens 1990, voorzien van een onderbord met opschrift: Oplaadpunt uitsluitend parkeren voor elektrische voertuigen, twee parkeerplaatsen nabij Aan de Kromme Sloot 81, zoals is aangegeven op de bij dit besluit behorende tekening, aan te wijzen als parkeerplaats bestemd voor  een elektrisch voertuig;</text:p>
              </text:list-item>
              <text:list-item text:style-override="id1-3-2-2-1-12-2">
                <text:number>•</text:number>
                <text:p text:style-name="al">Dat dit besluit in werking treedt na publicatie in de Staatscourant.</text:p>
              </text:list-item>
            </text:list>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O.Bovenkamp</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18</meta:user-defined>
    <meta:user-defined meta:name="OVERHEIDop.StcrtID/DC.identifier">stcrt-2015-48418</meta:user-defined>
    <meta:user-defined meta:name="DCTERMS.alternative">Gemeente Uitgeest - E Laadpunt - Aan de Kromme Sloot 81</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PostcodeHuisnummer/OVERHEIDop.postcodeHuisnummer">1911LT 81</meta:user-defined>
    <meta:user-defined meta:name="OVERHEIDop.woonplaats">Uitgeest</meta:user-defined>
    <meta:user-defined meta:name="OVERHEIDop.straatnaam">Aan de Kromme Sloo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5398 int15.53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40 503106</meta:user-defined>
    <meta:user-defined meta:name="OVERHEIDop.versieInformatie"/>
  </office:meta>
</office:document-meta>
</file>