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omgevingsvergunning, Abe Lenstra boulevard nabij 29 en 301 Heeren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enveen maken bekend, dat zij voornemens zijn een omgevingsvergunning te verlenen voor het bouwen en aanleggen van sportaccommodaties (o.a. overdekte skeelerbaan, beachvolleybalvelden, urban sportterrein, fierljepschans) en het veranderen van een milieuinrichting op de locatie Abe Lenstra boulevard nabij 29 en 301 te Heerenveen. De omgevingsvergunning betreft de activiteiten bouwen, gebruik van gronden of bouwwerken in strijd met een bestemmingsplan en veranderen van een inrichting (artikel 2.1 lid 1a, c en e Wabo). Het besluit wordt voorbereid met de uitgebreide voorbereidingsprocedure als bedoeld in artikel 3.10 Wabo. </text:p>
            <text:p text:style-name="tussenkopcur">Ter inzage </text:p>
            <text:p text:style-name="common-al">Het ontwerpbesluit en de daarbij behorende stukken liggen met ingang van 24 december 2015 gedurende een termijn van 6 weken, tijdens openingsuren, ter inzage bij de afdeling Publiek, Crackstraat 2 te Heerenveen. </text:p>
            <text:p text:style-name="common-al">Het gemeentehuis is op werkdagen zonder afspraak geopend van 08:30 – 13:00 uur. Daarnaast kunt u een afspraak maken op elke werkdag tussen 14.00 en 16:00 uur.</text:p>
            <text:p text:style-name="common-al">Tevens zijn de stukken digitaal raadpleegbaar op de website www.ruimtelijkeplannen.nl (NL.IMRO.0074.OVALenstrab29301HV-OW01). </text:p>
            <text:p text:style-name="tussenkopcur">Zienswijzen indienen </text:p>
            <text:p text:style-name="common-al">Gedurende de termijn van terinzagelegging kan een ieder zienswijzen tegen het ontwerpbesluit kenbaar maken bij het college van burgemeester en wethouders van de gemeente Heerenveen. </text:p>
            <text:p text:style-name="common-al">Dit kan per post: College van burgemeester en wethouders van Heerenveen, t.a.v. afdeling Vergunningen, Postbus 15.000, 8440 GA Heerenveen.</text:p>
            <text:p text:style-name="last-al">U kunt ook digitaal een zienswijze indienen. Dit kan door een email te sturen naar gemeente@heerenveen.nl, met als onderwerp ‘Zienswijze [aanduiding vergunning/ontheffing met kenmerk]’. Het is ook mogelijk met gebruikmaking van DigiD langs digitale weg een zienswijze in te dienen. Dit kunt u doen via de gemeentelijke website www.heerenve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397</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397</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397</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omgevingsvergunning, Abe Lenstra boulevard nabij 29 en 301 Heerenveen</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8397</meta:user-defined>
    <meta:user-defined meta:name="OVERHEIDop.StcrtID/DC.identifier">stcrt-2015-48397</meta:user-defined>
    <meta:user-defined meta:name="OVERHEID.TaxonomieBeleidsagenda/OVERHEID.category">Ruimte en infrastructuur | Organisatie en beleid</meta:user-defined>
    <meta:user-defined meta:name="OVERHEIDop.Ruimtelijkplan/OVERHEIDop.bekendmakingBetreffendePlan">NL.IMRO.0074.OVALenstrab29301HV-OW01</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eerenveen</meta:user-defined>
    <meta:user-defined meta:name="OVERHEIDop.versieInformatie"/>
  </office:meta>
</office:document-meta>
</file>