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gesloten verklaring verbindingsweg Ninnesweg - Vosberg – Industrieterrein Panningen, uitgezonderd aanwonenden, toeleveranciers en fietsers -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5/702713</text:p>
            <text:p text:style-name="considerans.al">Documentnummer 1894/2015/715318</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verzekeren van de verkeersveiligheid, het beschermen van weggebruikers en passagiers en het in stand houden van de verbindingsweg Ninnesweg - Vosberg – Industrieterrein Panningen en het waarborgen van de bruikbaarheid daarvan en het voorkomen of beperken van door het verkeer veroorzaakte overlast, hinder of schade is het gewenst de verbindingsweg Ninnesweg - Vosberg – Industrieterrein Panningen te Panningen gedeeltelijk gesloten te verklaren voor alle verkeer uitgezonderd aanwonenden, toeleveranciers en fietsers.</text:p>
            <text:p text:style-name="tussenkopondlijn">
            <text:span text:style-name="nadrukondlijn">M</text:span>
            <text:span text:style-name="nadrukondlijn">otivering</text:span>
          </text:p>
            <text:p text:style-name="considerans.al">Hierbij is het volgende overwogen:</text:p>
            <text:list text:style-name="id1-3-2-1-1-20">
              <text:list-item text:style-override="id1-3-2-1-1-20-1">
                <text:number>-</text:number>
                <text:p text:style-name="al">dat de verbindingsweg Ninnesweg - Vosberg – Industrieterrein Panningen een erftoegangsweg is;</text:p>
              </text:list-item>
              <text:list-item text:style-override="id1-3-2-1-1-20-2">
                <text:number>-</text:number>
                <text:p text:style-name="al">dat erftoegangswegen dienen ter ontsluiting van de aanwezige percelen in een verblijfsgebied;</text:p>
              </text:list-item>
              <text:list-item text:style-override="id1-3-2-1-1-20-3">
                <text:number>-</text:number>
                <text:p text:style-name="al">dat de verbindingsweg Ninnesweg - Vosberg – Industrieterrein Panningen de Vosberg daarom bedoeld is voor gebruik door bestemmingsverkeer en langzaam verkeer;</text:p>
              </text:list-item>
              <text:list-item text:style-override="id1-3-2-1-1-20-4">
                <text:number>-</text:number>
                <text:p text:style-name="al">dat de verbindingsweg Ninnesweg - Vosberg – Industrieterrein Panningen bestaat uit verharde en onverharde weggedeelten;</text:p>
              </text:list-item>
              <text:list-item text:style-override="id1-3-2-1-1-20-5">
                <text:number>-</text:number>
                <text:p text:style-name="al">dat langs verbindingsweg Ninnesweg - Vosberg – Industrieterrein Panningen zes bedrijfs/woon- percelen en agrarische percelen aanwezig zijn;</text:p>
              </text:list-item>
              <text:list-item text:style-override="id1-3-2-1-1-20-6">
                <text:number>-</text:number>
                <text:p text:style-name="al">dat de verbindingsweg van de Vosberg naar de Ninnesweg en het industrieterrein Panningen als sluiproute wordt gebruikt;</text:p>
              </text:list-item>
              <text:list-item text:style-override="id1-3-2-1-1-20-7">
                <text:number>-</text:number>
                <text:p text:style-name="al">dat uit verkeerstellingen blijkt dat in de periode 24 juli tot en met 2 augustus 2015 in totaal 875 verkeersbewegingen op de Vosberg hebben plaatsgevonden, waarvan ongeveer 40% tweewielers;</text:p>
              </text:list-item>
              <text:list-item text:style-override="id1-3-2-1-1-20-8">
                <text:number>-</text:number>
                <text:p text:style-name="al">dat uit dezelfde verkeerstellingen blijkt dat bijna 20% van de verkeersbewegingen zwaar verkeer betreft;</text:p>
              </text:list-item>
              <text:list-item text:style-override="id1-3-2-1-1-20-9">
                <text:number>-</text:number>
                <text:p text:style-name="al">dat de aard, gesteldheid en wegbreedte van de verbindingsweg Ninnesweg - Vosberg – Industrieterrein Panningen zich niet leent voor gebruik door zwaar verkeer;</text:p>
              </text:list-item>
              <text:list-item text:style-override="id1-3-2-1-1-20-10">
                <text:number>-</text:number>
                <text:p text:style-name="al">dat door het gesloten verklaren van verbindingsweg Ninnesweg - Vosberg – Industrieterrein Panningen de verkeersveiligheid voor met name langzaam verkeer verbetert;</text:p>
              </text:list-item>
              <text:list-item text:style-override="id1-3-2-1-1-20-11">
                <text:number>-</text:number>
                <text:p text:style-name="al">dat door het aanbrengen van onderborden de percelen langs de verbindingsweg Ninnesweg - Vosberg – Industrieterrein Panningen bereikbaar blijven voor aanwonenden, toeleveranciers en fietsers.</text:p>
              </text:list-item>
            </text:list>
            <text:p text:style-name="tussenkopvet">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tussenkopvet">
            <text:span text:style-name="nadrukvet">Belangenafweging</text:span>
          </text:p>
            <text:p text:style-name="considerans.al">De genoemde maatregelen zijn voorgelegd aan de aanwonenden/bedrijven van de verbindingsweg tussen Ninnesweg – Vosberg – Industrieterrein Panningen. Vier reacties zijn binnengekomen waarvan er drie kunnen instemmen met de gesloten verklaring van deze verbindingsweg. De vierde vindt de verkeersdruk beperkt en vreest te worden afgesloten van de buitenwereld. Door het uitzonderen van de aanwonenden, toeleveranciers en fietsers van de gesloten verklaring blijven de percelen binnen het gebied volledig bereikbaar. Verder is niet gebleken dat andere belanghebbenden onevenredig zullen worden benadeeld door de genoemde verkeersmaatregelen, dan wel dat door de te treffen verkeersmaatregelen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en C1 van Bijlage I van het RVV 1990 en onderborden met opschrift “uitgezonderd aanwonenden, toeleveranciers en fietsers”, de verbindingsweg Ninnesweg - Vosberg – Industrieterrein Panningen te Panningen gesloten te verklaren voor alle verkeer, e.e.a. zoals staat aangegeven op de bij dit besluit behorende en als zodanig gewaarmerkte tekening;</text:p>
              </text:list-item>
              <text:list-item text:style-override="id1-3-2-2-1-2-2">
                <text:number>2.</text:number>
                <text:p text:style-name="al">Dit verkeersbesluit treedt in werking op de dag na bekendmaking en wordt geëffectueerd op het moment dat de verkeersborden geplaatst zijn.</text:p>
              </text:list-item>
            </text:list>
            <text:p text:style-name="common-al">Panningen 18 december 201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de Staatscourant van 23 december 2015.</text:p>
            <text:p text:style-name="tussenkopvet">
            <text:span text:style-name="nadrukvet">Bezwaar en verzoek om een voorlopige voorziening.</text:span>
          </text:p>
            <text:p text:style-name="common-al">Het verkeersbesluit en de daarbij horende stukken liggen van 23 december 2015 tot en met 3 februari 2016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2">
              <text:list-item text:style-override="id1-3-2-2-1-12-1">
                <text:number>-</text:number>
                <text:p text:style-name="al">de dagtekening;</text:p>
              </text:list-item>
              <text:list-item text:style-override="id1-3-2-2-1-12-2">
                <text:number>-</text:number>
                <text:p text:style-name="al">een omschrijving van het besluit waartegen het bezwaarschrift is gericht;</text:p>
              </text:list-item>
              <text:list-item text:style-override="id1-3-2-2-1-12-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9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9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gesloten verklaring verbindingsweg Ninnesweg - Vosberg – Industrieterrein Panningen, uitgezonderd aanwonenden, toeleveranciers en fietsers - Panning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393</meta:user-defined>
    <meta:user-defined meta:name="OVERHEIDop.StcrtID/DC.identifier">stcrt-2015-48393</meta:user-defined>
    <meta:user-defined meta:name="DCTERMS.alternative">Gemeente Peel en Maas - Gesloten verklaring verbindingsweg Ninnesweg - Vosberg – Industrieterrein Panningen - Panningen</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Organisatie en beleid</meta:user-defined>
    <meta:user-defined meta:name="OVERHEID.PostcodeHuisnummer/OVERHEIDop.postcodeHuisnummer">5981NL 14</meta:user-defined>
    <meta:user-defined meta:name="OVERHEIDop.woonplaats">Panningen</meta:user-defined>
    <meta:user-defined meta:name="OVERHEIDop.straatnaam">Vosberg</meta:user-defined>
    <meta:user-defined meta:name="OVERHEID.PostcodeHuisnummer/OVERHEIDop.postcodeHuisnummer">5981NK 30</meta:user-defined>
    <meta:user-defined meta:name="OVERHEIDop.straatnaam">Industrieterrein Panningen</meta:user-defined>
    <meta:user-defined meta:name="OVERHEID.PostcodeHuisnummer/OVERHEIDop.postcodeHuisnummer">5981PA 59</meta:user-defined>
    <meta:user-defined meta:name="OVERHEIDop.straatnaam">Ninne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4503</meta:user-defined>
    <meta:user-defined meta:name="OVERHEID.EPSG28992/DC.spatial">196165 372485</meta:user-defined>
    <meta:user-defined meta:name="OVERHEID.EPSG28992/DC.spatial">196242 372007</meta:user-defined>
    <meta:user-defined meta:name="OVERHEID.EPSG28992/DC.spatial">195877 372279</meta:user-defined>
    <meta:user-defined meta:name="OVERHEIDop.versieInformatie"/>
  </office:meta>
</office:document-meta>
</file>