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Grote Haarsekade 12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text:span>
            <text:span text:style-name="nadrukvet">n</text:span>
            <text:span text:style-name="nadrukvet"/>
            <text:span text:style-name="nadrukvet">besluit hogere geluidgrenswaarden</text:span>
          </text:p>
            <text:p text:style-name="common-al">Burgemeester en wethouders van de gemeente Gorinchem maken op grond van artikel 3.8 van de Wet ruimtelijke ordening en de Wet geluidhinder bekend, dat:</text:p>
            <text:list text:style-name="id1-3-2-1-1-3">
              <text:list-item text:style-override="id1-3-2-1-1-3-1">
                <text:number>1.</text:number>
                <text:p text:style-name="al">de gemeenteraad van Gorinchem in zijn vergadering van 26 november 2015 het bestemmingsplan “Grote Haarsekade 127”, met het identificatienummer NL.IMRO.0512.BP2013136-4001, ongewijzigd heeft vastgesteld;</text:p>
              </text:list-item>
              <text:list-item text:style-override="id1-3-2-1-1-3-2">
                <text:number>2.</text:number>
                <text:p text:style-name="al">burgemeester en wethouders van Gorinchem op 22 oktober 2015 het besluit hogere geluidgrenswaarden ongewijzigd heeft vastgesteld.</text:p>
              </text:list-item>
            </text:list>
            <text:p text:style-name="tussenkopcur">
            <text:span text:style-name="nadrukvet">Begrenzing en ligging plangebied</text:span>
          </text:p>
            <text:p text:style-name="common-al">Het plangebied (4205 NA) van het bestemmingsplan betreft het perceel Grote Haarsekade 127 in Gorinchem, bestaande uit de kadastrale percelen sectie H nummers 213 en 328. </text:p>
            <text:p text:style-name="tussenkopcur">
            <text:span text:style-name="nadrukvet">Inhoud</text:span>
          </text:p>
            <text:p text:style-name="common-al">Het bestemmingsplan voorziet in de realisatie van drie woningen op het perceel Grote Haarsekade 127 in Gorinchem. </text:p>
            <text:p text:style-name="common-al">Het besluit hogere grenswaarden heeft betrekking op 3 nieuwe woningen op het perceel Grote Haarsekade 127, waar de voorkeursgrenswaarde van de Wet geluidhinder wordt overschreden als gevolg van het wegverkeerslawaai. Voor deze woningen hebben burgermeester en wethouders hogere waarden vastgesteld. De maximale ontheffingswaarde van de Wet geluidhinder wordt niet overschreden.</text:p>
            <text:p text:style-name="tussenkopcur">
            <text:span text:style-name="nadrukvet">Ter inzage</text:span>
          </text:p>
            <text:p text:style-name="common-al">Het bestemmingsplan en het besluit hogere geluidgrenswaarden liggen vanaf woensdag 30 december 2015 tot en met dinsdag 9 februari 2016 tijdens de openingstijden ter inzage in de informatiehoek van het stadhuis, Stadhuisplein 1 in Gorinchem.</text:p>
            <text:p text:style-name="common-al">Het bestemmingsplan is ook digitaal te raadplegen op een landelijke voorziening. Via www.ruimtelijkeplannen.nl/web-roo/?woonplaats=gorinchem ziet u de ruimtelijke plannen van de gemeente Gorinchem.</text:p>
            <text:p text:style-name="common-al">Op de gemeentelijke website www.gorinchem.nl/bestemmingsplannen onder de kop Vastgesteld --&gt; Bestemmingsplan “Grote Haarsekade 127” staat een rechtstreekse link naar het digitale bestemmingsplan op de landelijke voorziening.</text:p>
            <text:p text:style-name="tussenkopcur">
            <text:span text:style-name="nadrukvet">Beroep </text:span>
          </text:p>
            <text:p text:style-name="common-al">Vanaf<text:span text:style-name="nadrukvet"/>woensdag 30 december 2015 tot en met dinsdag 9 februari 2016 bestaat de mogelijkheid beroep bij de Afdeling bestuursrechtspraak van de Raad van State, postbus 20019, 2500 EA Den Haag, in te stellen door:</text:p>
            <text:list text:style-name="id1-3-2-1-1-15">
              <text:list-item text:style-override="id1-3-2-1-1-15-1">
                <text:number>1.</text:number>
                <text:p text:style-name="al">Bestemmingsplan:</text:p>
                <text:list text:style-name="id1-3-2-1-1-15-1-3">
                  <text:list-item text:style-override="id1-3-2-1-1-15-1-3-1">
                    <text:number>-</text:number>
                    <text:p text:style-name="al">belanghebbenden bij de ten opzichte van het ontwerp bestemmingsplan gewijzigd vastgestelde onderdelen van het bestemmingsplan;</text:p>
                  </text:list-item>
                  <text:list-item text:style-override="id1-3-2-1-1-15-1-3-2">
                    <text:number>-</text:number>
                    <text:p text:style-name="al">belanghebbenden die tijdig een zienswijze tegen het ontwerp bestemmingsplan bij de gemeenteraad kenbaar hebben gemaakt;</text:p>
                  </text:list-item>
                  <text:list-item text:style-override="id1-3-2-1-1-15-1-3-3">
                    <text:number>-</text:number>
                    <text:p text:style-name="al">belanghebbenden die kunnen aantonen dat zij redelijkerwijs niet in staat zijn geweest tijdig een zienswijze tegen het ontwerp bestemmingsplan bij de gemeenteraad kenbaar te maken.</text:p>
                  </text:list-item>
                </text:list>
              </text:list-item>
              <text:list-item text:style-override="id1-3-2-1-1-15-2">
                <text:number>1.</text:number>
                <text:p text:style-name="al">Besluit hogere geluidgrenswaarden:</text:p>
              </text:list-item>
            </text:list>
            <text:p text:style-name="common-al">belanghebbenden.</text:p>
            <text:p text:style-name="common-al">Het beroepschrift dient de volgende informatie te bevatten: naam en adres van de indiener, datum, redenen van het beroepschrift en het plan / besluit waarop het beroepschrift betrekking heeft.</text:p>
            <text:p text:style-name="tussenkopcur">
            <text:span text:style-name="nadrukvet">Voorlopige voorziening</text:span>
          </text:p>
            <text:p text:style-name="common-al">Het instellen van beroep schorst de inwerkingtreding van het bestemmingsplan en het besluit niet. Het bestemmingsplan en het besluit treden in werking de dag na afloop van de beroepstermijn. Om de inwerkingtreding te schorsen dient er een verzoek om voorlopige voorziening bij de Raad van State te worden ingediend. Indien dit verzoek binnen de termijn van zes weken is ingediend, treden het bestemmingsplan en het besluit niet eerder in werking dan nadat op dat verzoek is beslist.</text:p>
            <text:p text:style-name="tussenkopcur">
            <text:span text:style-name="nadrukvet">Inlichtingen</text:span>
          </text:p>
            <text:p text:style-name="common-al">Voor informatie over het bestemmingsplan en het besluit kunt u contact opnemen met de heer A. Rietveld van de afdeling Ruimtelijke en Economische Ontwikkeling. Zijn telefoonnummer is 0183 - 65 93 17. E-mailen kan naar a.rietveld@gorinchem.nl.</text:p>
            <text:p text:style-name="last-al">Gorinchem, 2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6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6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6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e vaststelling bestemmingsplan “Grote Haarsekade 127”</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8366</meta:user-defined>
    <meta:user-defined meta:name="OVERHEIDop.StcrtID/DC.identifier">stcrt-2015-48366</meta:user-defined>
    <meta:user-defined meta:name="OVERHEID.TaxonomieBeleidsagenda/OVERHEID.category">Ruimte en infrastructuur | Organisatie en beleid</meta:user-defined>
    <meta:user-defined meta:name="OVERHEIDop.Ruimtelijkplan/OVERHEIDop.bekendmakingBetreffendePlan">NL.IMRO.0512.BP2013136-4001</meta:user-defined>
    <meta:user-defined meta:name="OVERHEIDop.referentienummer">2015-1453</meta:user-defined>
    <meta:user-defined meta:name="DCTERMS.abstract">Het bestemmingsplan maakt de realisatie van drie woningen op het perceel Grote Haarsekade 127 in Gorinchem mogelijk. Het college van b. en w. heeft ook hogere geluidgrenswaarden voor de woningen vastgesteld.</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rinchem</meta:user-defined>
    <meta:user-defined meta:name="OVERHEIDop.versieInformatie"/>
  </office:meta>
</office:document-meta>
</file>