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Zonnegloed 2 t/m 18 (even nummers) en Zonneglans 2 t/m 18 (even nu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18 woningen op de locatie Zonnegloed en Zonneglans.</text:p>
            <text:p text:style-name="common-al">Het project heeft betrekking op de volgende activiteiten:</text:p>
            <text:list text:style-name="id1-3-2-1-1-3">
              <text:list-item text:style-override="id1-3-2-1-1-3-1">
                <text:number>•</text:number>
                <text:p text:style-name="al">bouwen bouwwerk: het bouwen van 18 woningen</text:p>
              </text:list-item>
              <text:list-item text:style-override="id1-3-2-1-1-3-2">
                <text:number>•</text:number>
                <text:p text:style-name="al">gebruiken in strijd met bestemmingsplan: het bouwen van 18 woningen.</text:p>
              </text:list-item>
            </text:list>
            <text:p text:style-name="common-al">De ruimtelijke onderbouwing is naar aanleiding van zienswijze gewijzigd ten opzichte van het ontwerp.</text:p>
            <text:p text:style-name="tussenkopcur">
            <text:span text:style-name="nadrukvet">
              <text:span text:style-name="nadrukcur">Inzage</text:span>
            </text:span>
          </text:p>
            <text:p text:style-name="common-al">De beslissing is voorbereid met de uitgebreide voorbereidingsprocedure en ligt met de daarbij behorende stukken met ingang van maandag 28 december 2015 ter inzage. Voor inzage kunt u een afspraak maken met het secretariaat van de afdeling Ruimtelijke Ontwikkeling via telefoonnummer (0411) 65 52 49 of via e-mail afdeling.ro@boxtel.nl</text:p>
            <text:p text:style-name="common-al">Het besluit is ook te raadplegen via <text:a xlink:href="http://www.ruimtelijkeplannen.nl/web-roo/roo/bestemmingsplannen?postcode=5283GK&amp;huisnummer=10" xlink:type="simple">www.ruimtelijkeplannen.nl </text:a>onder nummer NL.IMRO.0757.BP09OMGzonnegl-VST1)</text:p>
            <text:p text:style-name="tussenkopcur">
            <text:span text:style-name="nadrukvet">
              <text:span text:style-name="nadrukcur">Beroep</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een elektronische handtekening (DigiD). Kijk op de genoemde site voor de precieze voorwaarden. </text:p>
            <text:p text:style-name="common-al">Voor het indienen van een beroepschrift is griffierecht verschuldigd.</text:p>
            <text:p text:style-name="tussenkopcur">
            <text:span text:style-name="nadrukvet">
              <text:span text:style-name="nadrukcur">Voorlopige voorziening </text:span>
            </text:span>
          </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
            <text:span text:style-name="nadrukvet">Verleende ontheffing Wet Geluidhinder</text:span>
            <text:span text:style-name="nadrukvet"> Zonneglans 18</text:span>
          </text:p>
            <text:p text:style-name="common-al">Burgemeester en wethouders van Boxtel maken bekend dat zij voor de nieuw te bouwen woning Zonneglans 18 een hogere voorkeursgrenswaarde van maximaal 63 dB heeft vastgesteld. </text:p>
            <text:p text:style-name="tussenkopcur">
            <text:span text:style-name="nadrukvet">
              <text:span text:style-name="nadrukcur">Beroep</text:span>
            </text:span>
          </text:p>
            <text:p text:style-name="common-al">Vanaf de dag nadat dit besluit ter inzage is gelegd, kan daar gedurende een termijn van zes weken een beroepschrift worden ingediend door belanghebbenden. In de meeste gevallen kan dat alleen indien tegen het ontwerp van het besluit zienswijze kenbaar is gemaakt. Dit beroep kunt u sturen naar de Afdeling bestuursrechtspraak van de Raad van State, Postbus 20.019, 2500 EA Den Haag.</text:p>
            <text:p text:style-name="common-al">Voor in het indienen van een beroepschrift is griffierecht verschuldigd.</text:p>
            <text:p text:style-name="tussenkopcur">
            <text:span text:style-name="nadrukvet">
              <text:span text:style-name="nadrukcur">Voorlopige voorziening</text:span>
            </text:span>
          </text:p>
            <text:p text:style-name="last-al">Het instellen van beroep heeft geen opschortende werking. Hiervoor moet u een voorlopige voorziening aanvragen. Dit verzoek kunt u sturen naar de Voorzieningenrechter van de Afdeling bestuurs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Zonnegloed 2 t/m 18 (even nummers) en Zonneglans 2 t/m 18 (even nummers)</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46</meta:user-defined>
    <meta:user-defined meta:name="OVERHEIDop.StcrtID/DC.identifier">stcrt-2015-48346</meta:user-defined>
    <meta:user-defined meta:name="OVERHEID.TaxonomieBeleidsagenda/OVERHEID.category">Ruimte en infrastructuur | Organisatie en beleid</meta:user-defined>
    <meta:user-defined meta:name="DCTERMS.abstract">Verleend omgevingsvergunning met uitgebreide voorbereidingsprocedure voor het bouwen van 18 woningen op de locatie Zonnegloed en Zonneglans.</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GK 9</meta:user-defined>
    <meta:user-defined meta:name="OVERHEIDop.woonplaats">Boxtel</meta:user-defined>
    <meta:user-defined meta:name="OVERHEIDop.straatnaam">Zonneglan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425 400487</meta:user-defined>
    <meta:user-defined meta:name="OVERHEIDop.versieInformatie"/>
  </office:meta>
</office:document-meta>
</file>