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en exploiteren van een energielaadpunt (elektrisch laadstation) op de verzorgingsplaats Akermaat langs rijksweg 9 in de gemeente Heemskerk (nummer 264),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elektrisch laadstation) op de verzorgingsplaats Akermaat gelegen langs rijksweg 9 in de gemeente Heemskerk.</text:p>
      <text:h text:style-name="ifm_p_font.bold-italic_mt.5.08mm_page.keep-with-next_ifm" text:outline-level="5">Waar en wanneer liggen de stukken ter inzage?</text:h>
      <text:p text:style-name="ifm_p_mt.4.23mm_ifm">Het besluit met de daarbij behorende stukken ligt vanaf woensdag 30 december 2015 gedurende zes weken ter inzage bij:</text:p>
      <text:p text:style-name="ifm_p_indent.-5mm_mleft.5mm_ifm">–<text:tab/>het kantoor van Rijkswaterstaat West-Nederland Noord, Toekanweg 7 te Haarlem.</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30 december 2015 tot en met 10 februari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Kalkan, werkzaam bij de afdeling Vergunningverlening van Rijkswaterstaat West-Nederland Noord, telefoon 06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32</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32</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het realiseren en exploiteren van een energielaadpunt (elektrisch laadstation) op de verzorgingsplaats Akermaat langs rijksweg 9 in de gemeente Heemskerk (nummer 264),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3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het realiseren en exploiteren van een energielaadpunt (elektrisch laadstation) op de verzorgingsplaats Akermaat langs rijksweg 9 in de gemeente Heemskerk (nummer 264), Rijkswaterstaat</meta:user-defined>
    <meta:user-defined meta:name="DCTERMS.W3CDTF/DCTERMS.available">2015-12-30</meta:user-defined>
    <meta:user-defined meta:name="OVERHEIDop.Ruimtelijkplan/OVERHEIDop.bekendmakingBetreffendePlan"/>
  </office:meta>
</office:document-meta>
</file>