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6 december 2015</text:span></text:p>
      <text:p text:style-name="ifm_p_ifm"><text:span text:style-name="ifm_span_font.underline_ifm">2015/1184-05</text:span> toestemming tot overdracht van de aan Stichting Zuwe Hofpoort Ziekenhuis, gevestigd te Woerden, verleende vergunning met nummer 2003/25910, AI/CK/B/KEW, laatstelijk gewijzigd op 3 februari 2011, met nummer 2010/2668-06, aan Stichting Sint Antonius Ziekenhuis gevestigd te Nieuwegein.</text:p>
      <text:p text:style-name="ifm_p_mt.3.7mm_ifm"><text:span text:style-name="ifm_span_font.underline_ifm">17 december 2015</text:span></text:p>
      <text:p text:style-name="ifm_p_ifm"><text:span text:style-name="ifm_span_font.underline_ifm">2015/0965-05</text:span> onder wijziging van de d.d. 20 augustus 1997, onder nr. 97/1593 S, AI/CK/VCR/KEW, verleende vergunning aan Van den Herik Holding B.V. te Sliedrecht, voor het verrichten van handelingen met radioactieve stoffen ten behoeve van concentratie- en dichtheidsmeting aan boord van baggerschepen op steeds wisselende plaatsen in geheel Nederland en het continentaal plat.</text:p>
      <text:p text:style-name="ifm_p_mt.3.7mm_ifm"><text:span text:style-name="ifm_span_font.underline_ifm">20 december 2015</text:span></text:p>
      <text:p text:style-name="ifm_p_ifm"><text:span text:style-name="ifm_span_font.underline_ifm">2015/1060-08</text:span> onder wijziging van de op 13 mei 2015, aan Stichting Ziekenhuis Bernhoven verleende vergunning met nummer 2012/0448-05, voor het verrichten van handelingen met radioactieve stoffen ten behoeve van de medische diagnostiek (sentinel node procedure) en voor het verrichten van handelingen met röntgentoestellen ten behoeve van medische diagnostiek binnen de locatie van Stichting Ziekenhuis Bernhoven aan de Nistelrodeseweg 10 te Uden en voor het verrichten van handelingen met röntgentoestellen ten behoeve van medische diagnostiek binnen de locatie van Stichting Ziekenhuis Bernhoven aan de Gezondheidslaan 1a te Oss.</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6 december 2015</text:span></text:p>
      <text:p text:style-name="ifm_p_ifm"><text:span text:style-name="ifm_span_font.underline_ifm">2015/1185-06</text:span> de aan B.L.M. Wegenbouw B.V., gevestigd te Wessum (gemeente Maasgouw) op 20 juli 1993, met nummer 93/1799 S, DGA/G/SHV, verleende vergunning, laatstelijk gewijzigd op 4 februari 2014, met nummer 2013/1328-07,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04</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04</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2-28</meta:user-defined>
    <meta:user-defined meta:name="OVERHEIDop.Ruimtelijkplan/OVERHEIDop.bekendmakingBetreffendePlan"/>
  </office:meta>
</office:document-meta>
</file>