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 GR NOVATEC 20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Grootegast, Leek, Marum, Noordenveld en Zuidhorn;</text:p>
            <text:p text:style-name="al"/>
            <text:p text:style-name="al">gelezen het voorstel van het algemeen bestuur van de gemeenschappelijke regeling Novatec 2006 d.d. 2 oktober 2015;</text:p>
            <text:p text:style-name="al"/>
            <text:p text:style-name="al">gelet op de toestemming verleend op 17 november 2015 door de gemeenteraad Grootegast aan het college om over te gaan tot de voorliggende wijziging van de gemeenschappelijke regeling Novatec 2006;</text:p>
            <text:p text:style-name="al"/>
            <text:p text:style-name="al">gelet op de toestemming verleend op 18 november 2015 door de gemeenteraad Leek aan het college om over te gaan tot de voorliggende wijziging van de gemeenschappelijke regeling Novatec 2006;</text:p>
            <text:p text:style-name="al"/>
            <text:p text:style-name="al">gelet op de toestemming verleend op 9 november 2015 door de raad van de gemeente Marum aan het college om over te gaan tot de voorliggende wijziging van de gemeenschappelijke regeling Novatec 2006;</text:p>
            <text:p text:style-name="al"/>
            <text:p text:style-name="al">gelet op de toestemming verleend op 4 november 2015 door de gemeenteraad van de gemeente Noordenveld aan het college om over te gaan tot de voorliggende wijziging van de gemeenschappelijke regeling Novatec 2006;</text:p>
            <text:p text:style-name="al"/>
            <text:p text:style-name="al">gelet op de toestemming verleend op 23 november 2015 door de gemeenteraad Zuidhorn aan het college om over te gaan tot de voorliggende wijziging van de gemeenschappelijke regeling Novatec 2006;</text:p>
            <text:p text:style-name="al"/>
            <text:p text:style-name="al">gelet op het bepaalde in de Wet gemeenschappelijke regelingen, zoals deze luidt per 1 januari 2015, en artikel 27 van de gemeenschappelijke regeling Novatec 2006;</text:p>
            <text:p text:style-name="al"/>
            <text:p text:style-name="al">B E S L U I T E N :</text:p>
            <text:p text:style-name="al"/>
            <text:p text:style-name="al">vast te stellen de volgende wijziging van de gemeenschappelijke regeling Novatec 2006, waarna de gemeenschappelijke regeling komt te luiden als aangegeven in de bijlage bij dit besluit.</text:p>
          </text:section>
          <text:section text:name="artikel_id1-3-2-2-2" text:style-name="artikel">
            <text:p text:style-name="artikel_kop_titel"><text:span text:style-name="artikel_kop_label">Artikel</text:span> <text:span text:style-name="artikel_kop_nr"> 1 </text:span> </text:p>
            <text:p text:style-name="al"/>
            <text:p text:style-name="al">A.</text:p>
            <text:p text:style-name="al">Artikel 4 lid 1 t/m 4 worden gewijzigd en komen te luiden:</text:p>
            <text:p text:style-name="al"/>
            <text:list text:style-name="id1-3-2-2-2-6">
              <text:list-item text:style-override="id1-3-2-2-2-6-1">
                <text:number>1.</text:number>
                <text:p text:style-name="al"> Ter behartiging van het in artikel 3 lid 1 sub a van de regeling genoemde belang dragen de colleges alle taken en bevoegdheden met betrekking tot de uitvoering van de Wet sociale werkvoorziening over aan het dagelijks bestuur van het openbaar lichaam, waaronder het aanbieden van een dienstbetrekking aan in de gemeenten woonachtige personen als bedoeld in artikel 2 lid 1 van de Wet sociale werkvoorziening.</text:p>
              </text:list-item>
              <text:list-item text:style-override="id1-3-2-2-2-6-2">
                <text:number>2.</text:number>
                <text:p text:style-name="al"> Indien en voor zover het college van burgemeester en wethouders de behartiging van de in artikel 3 lid 1 sub b van deze regeling genoemde belangen aan het dagelijks bestuur van het openbaar lichaam opdraagt, verstrekt het college van burgemeesters en wethouders aan de algemeen directeur van Novatec door middel van een mandaatbesluit de op deze belangen betrekking hebbende bevoegdheden. In een uitvoeringsovereenkomst worden nadere afspraken gemaakt over de wijze van uitvoering van de aan het werkvoorzieningschap opgedragen taak.</text:p>
              </text:list-item>
              <text:list-item text:style-override="id1-3-2-2-2-6-3">
                <text:number>3.</text:number>
                <text:p text:style-name="al"> Aan het dagelijks bestuur van het openbaar lichaam is ten behoeve van zijn doelstelling en taken de bevoegdheid toegekend samenwerking aan te gaan met rechtspersonen met overeenkomende doelstellingen en taken.</text:p>
              </text:list-item>
              <text:list-item text:style-override="id1-3-2-2-2-6-4">
                <text:number>4.</text:number>
                <text:p text:style-name="al"> Aan het algemeen bestuur van het openbaar lichaam Novatec is ten behoeve van zijn doelstelling en taken de bevoegdheid toegekend privaatrechtelijke rechtspersonen op te richten en of deel te nemen in een of meer bestaande dan wel op te richten privaatrechtelijke rechtspersonen.</text:p>
              </text:list-item>
            </text:list>
            <text:p text:style-name="al"/>
            <text:p text:style-name="al">B. </text:p>
            <text:p text:style-name="al">Artikel 5, de leden 1 t/m 3 vervallen; lid 4 wordt gewijzigd, een nieuw lid 5 wordt toegevoegd, waarna de leden 4 en 5 komen te luiden: </text:p>
            <text:p text:style-name="al"/>
            <text:list text:style-name="id1-3-2-2-2-11">
              <text:list-item text:style-override="id1-3-2-2-2-11-1">
                <text:number>4.</text:number>
                <text:p text:style-name="al"> Het dagelijks bestuur bestaat uit een voorzitter en vier leden. De voorzitter en de vier leden komen ieder uit een van de vijf deelnemende colleges.</text:p>
              </text:list-item>
              <text:list-item text:style-override="id1-3-2-2-2-11-2">
                <text:number>5.</text:number>
                <text:p text:style-name="al"> Een lid van het dagelijks bestuur wordt bij afwezigheid vervangen door het andere lid van de desbetreffende deelnemende gemeente in het algemeen bestuur.</text:p>
              </text:list-item>
            </text:list>
            <text:p text:style-name="al"/>
            <text:p text:style-name="al">C.</text:p>
            <text:p text:style-name="al">Artikel 6, de leden 2 en 3 vervallen; lid 1 wordt gewijzigd en komt te luiden:</text:p>
            <text:p text:style-name="al"/>
            <text:list text:style-name="id1-3-2-2-2-16">
              <text:list-item text:style-override="id1-3-2-2-2-16-1">
                <text:number>1.</text:number>
                <text:p text:style-name="al"> De colleges wijzen elk twee leden en twee plaatsvervangende leden uit hun midden aan als lid van het algemeen bestuur.</text:p>
              </text:list-item>
            </text:list>
            <text:p text:style-name="al"/>
            <text:p text:style-name="al">D.</text:p>
            <text:p text:style-name="al">Artikel 7 vervalt.</text:p>
            <text:p text:style-name="al"/>
            <text:p text:style-name="al">E.</text:p>
            <text:p text:style-name="al">Artikel 8 lid 2 vervalt; aan artikel 8 wordt het volgende derde lid toegevoegd:</text:p>
            <text:p text:style-name="al"/>
            <text:list text:style-name="id1-3-2-2-2-24">
              <text:list-item text:style-override="id1-3-2-2-2-24-1">
                <text:number>3.</text:number>
                <text:p text:style-name="al"> leder lid van het algemeen bestuur stelt zijn vervanger vroegtijdig in kennis van zijn eventuele verhindering de vergadering van het algemeen bestuur bij te wonen. </text:p>
              </text:list-item>
            </text:list>
            <text:p text:style-name="al"/>
            <text:p text:style-name="al">F.</text:p>
            <text:p text:style-name="al">Artikel 9, de leden lid 1 en lid 5 worden gewijzigd en komen te luiden: </text:p>
            <text:p text:style-name="al"/>
            <text:list text:style-name="id1-3-2-2-2-29">
              <text:list-item text:style-override="id1-3-2-2-2-29-1">
                <text:number>1.</text:number>
                <text:p text:style-name="al"> Een lid van het algemeen bestuur is gehouden aan het college uit wiens midden hij is aangewezen de door het college gevraagde inlichtingen te verschaffen. Bij het verstrekken van inlichtingen aan een raad of een lid van een raad is het reglement van orde van die raad van toepassing.</text:p>
              </text:list-item>
            </text:list>
            <text:p text:style-name="al"/>
            <text:list text:style-name="id1-3-2-2-2-31">
              <text:list-item text:style-override="id1-3-2-2-2-31-1">
                <text:number>5.</text:number>
                <text:p text:style-name="al"> Bij het afleggen van verantwoording aan een raad of een lid van een raad is het reglement van orde van die raad van toepassing.</text:p>
              </text:list-item>
            </text:list>
            <text:p text:style-name="al"/>
            <text:p text:style-name="al">G.</text:p>
            <text:p text:style-name="al">Artikel 10 vervalt. </text:p>
            <text:p text:style-name="al"/>
            <text:p text:style-name="al">H.</text:p>
            <text:p text:style-name="al">Artikel 11, lid 1 vervalt; lid 3 wordt gewijzigd en komt te luiden:</text:p>
            <text:p text:style-name="al"/>
            <text:list text:style-name="id1-3-2-2-2-39">
              <text:list-item text:style-override="id1-3-2-2-2-39-1">
                <text:number>3.</text:number>
                <text:p text:style-name="al">In een besloten vergadering wordt geen besluit genomen over:</text:p>
                <text:list text:style-name="id1-3-2-2-2-39-1-3">
                  <text:list-item text:style-override="id1-3-2-2-2-39-1-3-1">
                    <text:number>a)</text:number>
                    <text:p text:style-name="al">het oprichten van of het deelnemen in andere rechtspersonen, dan wel het ontbinden daarvan of het beëindigen van de deelneming daarin;</text:p>
                  </text:list-item>
                  <text:list-item text:style-override="id1-3-2-2-2-39-1-3-2">
                    <text:number>b)</text:number>
                    <text:p text:style-name="al">(vervallen);</text:p>
                  </text:list-item>
                  <text:list-item text:style-override="id1-3-2-2-2-39-1-3-3">
                    <text:number>c)</text:number>
                    <text:p text:style-name="al">(vervallen);</text:p>
                  </text:list-item>
                  <text:list-item text:style-override="id1-3-2-2-2-39-1-3-4">
                    <text:number>d)</text:number>
                    <text:p text:style-name="al">(vervallen);</text:p>
                  </text:list-item>
                  <text:list-item text:style-override="id1-3-2-2-2-39-1-3-5">
                    <text:number>e)</text:number>
                    <text:p text:style-name="al">(vervallen);</text:p>
                  </text:list-item>
                  <text:list-item text:style-override="id1-3-2-2-2-39-1-3-6">
                    <text:number>f)</text:number>
                    <text:p text:style-name="al">het doen van een uitgaaf voordat de begroting of de begrotingswijziging, waarbij deze uitgaaf is geraamd, is vastgesteld.</text:p>
                  </text:list-item>
                </text:list>
              </text:list-item>
            </text:list>
            <text:p text:style-name="al"/>
            <text:p text:style-name="al">I.</text:p>
            <text:p text:style-name="al">Artikel 12 vervalt.</text:p>
            <text:p text:style-name="al"/>
            <text:p text:style-name="al">J.</text:p>
            <text:p text:style-name="al">Artikel 13 wordt gewijzigd en komt te luiden:</text:p>
            <text:p text:style-name="al"/>
            <text:p text:style-name="al">Het dagelijks bestuur wijst een bewaarplaats aan voor de archiefbescheiden die op grond van artikel 5 van de Archiefwet in bewaring moeten blijven.</text:p>
            <text:p text:style-name="al"/>
            <text:p text:style-name="al">K.</text:p>
            <text:p text:style-name="al">Artikel 14, de  leden 1, 2, 4 en vervallen; lid 7 worden gewijzigd en komt te luiden:</text:p>
            <text:p text:style-name="al"/>
            <text:list text:style-name="id1-3-2-2-2-52">
              <text:list-item text:style-override="id1-3-2-2-2-52-1">
                <text:number>7.</text:number>
                <text:p text:style-name="al"> Het dagelijks bestuur draagt de zorg voor de archiefbescheiden.</text:p>
              </text:list-item>
            </text:list>
            <text:p text:style-name="al"/>
            <text:p text:style-name="al">L. </text:p>
            <text:p text:style-name="al">Artikel 15 vervalt.</text:p>
            <text:p text:style-name="al"/>
            <text:p text:style-name="al">M.</text:p>
            <text:p text:style-name="al">Artikel 16 lid 1 vervalt.</text:p>
            <text:p text:style-name="al"/>
            <text:p text:style-name="al">N.</text:p>
            <text:p text:style-name="al">Artikel 17 lid 2, sub b vervalt.</text:p>
            <text:p text:style-name="al"/>
            <text:p text:style-name="al">O.</text:p>
            <text:p text:style-name="al">Artikel 18, lid 2 wordt gewijzigd en komt te luiden:</text:p>
            <text:p text:style-name="al"/>
            <text:list text:style-name="id1-3-2-2-2-66">
              <text:list-item text:style-override="id1-3-2-2-2-66-1">
                <text:number>2.</text:number>
                <text:p text:style-name="al"> De taken, bevoegdheden en verantwoordelijkheden van de algemeen directeur worden nader geregeld in een statuut van bevoegdheden. Het statuut van bevoegdheden wordt door het dagelijks bestuur vastgesteld.</text:p>
              </text:list-item>
            </text:list>
            <text:p text:style-name="al"/>
            <text:p text:style-name="al">P.</text:p>
            <text:p text:style-name="al">Artikel 19 vervalt.</text:p>
            <text:p text:style-name="al"/>
            <text:p text:style-name="al">Q.</text:p>
            <text:p text:style-name="al">Artikel 20 vervalt. </text:p>
            <text:p text:style-name="al"/>
            <text:p text:style-name="al">R.</text:p>
            <text:p text:style-name="al">Artikel 21, de leden 1 t/m 3 vervallen, lid 4 wordt gewijzigd en komt te luiden:</text:p>
            <text:p text:style-name="al"/>
            <text:list text:style-name="id1-3-2-2-2-77">
              <text:list-item text:style-override="id1-3-2-2-2-77-1">
                <text:number>4.</text:number>
                <text:p text:style-name="al"> De colleges ontvangen een afschrift van de voorschriften vastgesteld ter uitvoering van artikel 35 Wgr.</text:p>
              </text:list-item>
            </text:list>
            <text:p text:style-name="al"/>
            <text:p text:style-name="al">S. </text:p>
            <text:p text:style-name="al">Artikel 22 lid 3 vervalt, lid 1 wordt gewijzigd en komt te luiden:</text:p>
            <text:p text:style-name="al"/>
            <text:list text:style-name="id1-3-2-2-2-82">
              <text:list-item text:style-override="id1-3-2-2-2-82-1">
                <text:number>1.</text:number>
                <text:p text:style-name="al"> Overeenkomstig artikel 34 lid 1 Wgr stelt het algemeen bestuur jaarlijks uiterlijk 15 juli voorafgaande aan het jaar waarvoor deze geldt de begroting vast van het werkvoorzieningschap.</text:p>
              </text:list-item>
            </text:list>
            <text:p text:style-name="al"/>
          </text:section>
          <text:section text:name="artikel_id1-3-2-2-3" text:style-name="artikel">
            <text:p text:style-name="artikel_kop_titel"><text:span text:style-name="artikel_kop_label">Artikel</text:span> <text:span text:style-name="artikel_kop_nr"> 2 </text:span> </text:p>
            <text:p text:style-name="al"/>
            <text:p text:style-name="al">De wijziging van de gemeenschappelijke regeling Novatec 2006 treedt in werking op 31 december 2015.</text:p>
            <text:p text:style-name="al"/>
            <text:p text:style-name="al"/>
            <text:p text:style-name="al">Aldus besloten in de vergadering</text:p>
            <text:p text:style-name="al">van burgemeester en wethouders van de gemeente Grootegast,</text:p>
            <text:p text:style-name="al">d.d. 24 november 2015</text:p>
            <text:p text:style-name="al"/>
            <text:p text:style-name="al">E. Paré, secreataris</text:p>
            <text:p text:style-name="al"/>
            <text:p text:style-name="al">K.B. Dijkstra, burgemeester<text:span text:style-name="nadrukvet"/></text:p>
            <text:p text:style-name="al"/>
            <text:p text:style-name="al"/>
            <text:p text:style-name="al"/>
            <text:p text:style-name="al">Aldus besloten in de vergadering</text:p>
            <text:p text:style-name="al">van burgemeester en wethouders</text:p>
            <text:p text:style-name="al">van de gemeente Leek,</text:p>
            <text:p text:style-name="al">d.d. 1 december 2015</text:p>
            <text:p text:style-name="al"/>
            <text:p text:style-name="al">B.C. Hoekstra, burgemeester<text:span text:style-name="nadrukvet"/></text:p>
            <text:p text:style-name="al"/>
            <text:p text:style-name="al">H.K. Hofman, secretaris</text:p>
            <text:p text:style-name="al"/>
            <text:p text:style-name="al"/>
            <text:p text:style-name="al"/>
            <text:p text:style-name="al">
            <text:span text:style-name="nadrukvet">Marum,</text:span> 15 december 2015</text:p>
            <text:p text:style-name="al">Burgemeester en wethouders van de gemeente Marum,</text:p>
            <text:p text:style-name="al"/>
            <text:p text:style-name="al">de secretaris, <text:span text:style-name="nadrukvet"/></text:p>
            <text:p text:style-name="al">(J.A. Jellema)</text:p>
            <text:p text:style-name="al"/>
            <text:p text:style-name="al">de burgemeester,</text:p>
            <text:p text:style-name="al">(H. Kosmeijer)</text:p>
            <text:p text:style-name="al"/>
            <text:p text:style-name="al"/>
            <text:p text:style-name="al"/>
            <text:p text:style-name="al">Aldus besloten in de vergadering</text:p>
            <text:p text:style-name="al">van burgemeester en wethouders</text:p>
            <text:p text:style-name="al">van de Noordenveld,</text:p>
            <text:p text:style-name="al">d.d. 20 oktober 2015</text:p>
            <text:p text:style-name="al"/>
            <text:p text:style-name="al">K. Smid , burgemeester <text:span text:style-name="nadrukvet"/></text:p>
            <text:p text:style-name="al"/>
            <text:p text:style-name="al">J.H. Bakker, secretaris</text:p>
            <text:p text:style-name="al"/>
            <text:p text:style-name="al"/>
            <text:p text:style-name="al"/>
            <text:p text:style-name="al">Aldus besloten in de vergadering</text:p>
            <text:p text:style-name="al">van burgemeester en wethouders</text:p>
            <text:p text:style-name="al">van de gemeente Zuidhorn,</text:p>
            <text:p text:style-name="al">d.d. 20 oktober 2015</text:p>
            <text:p text:style-name="al"/>
            <text:p text:style-name="al">de heer L.K. Swart, burgemeester</text:p>
            <text:p text:style-name="al"/>
            <text:p text:style-name="al">de heer H.J. Koning, secretaris<text:span text:style-name="nadrukv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9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9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9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ING GR NOVATEC 2006</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297</meta:user-defined>
    <meta:user-defined meta:name="OVERHEIDop.StcrtID/DC.identifier">stcrt-2015-48297</meta:user-defined>
    <meta:user-defined meta:name="OVERHEID.TaxonomieBeleidsagenda/OVERHEID.category">Werk | Organisatie en beleid</meta:user-defined>
    <meta:user-defined meta:name="DC.source">;http://wetten.overheid.nl/BWBR0003740/volledig/</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OVERHEID.Gemeente/OVERHEID.authority">Leek</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exb-2015-34406</meta:user-defined>
    <meta:user-defined meta:name="OVERHEID.Gemeente/DC.spatial">Leek</meta:user-defined>
    <meta:user-defined meta:name="OVERHEIDop.versieInformatie"/>
  </office:meta>
</office:document-meta>
</file>