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30*"/>
    </style:style>
    <style:style style:family="table-column" style:parent-style-name="colspec" style:name="id1-3-2-2-1-5-1-3">
      <style:table-column-properties style:rel-column-width="65*"/>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gemeenschappelijke regeling Gemeentelijk Belastingkantoor Tw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colleges van burgemeester en wethouders van de gemeenten Almelo, Borne, Enschede, Haaksbergen, Hengelo, Losser en Oldenzaal hebben besloten de gemeenschappelijke regeling Gemeentelijk Belastingkantoor Twente te wijzigen, zodanig dat de regeling als volgt komt te luiden:</text:p>
            <text:p text:style-name="common-al">Hoofdstuk 1 Begripsbepalingen</text:p>
            <text:p text:style-name="common-al">Artikel 1 Begripsbepalingen</text:p>
            <text:p text:style-name="common-al">In deze gemeenschappelijke regeling wordt verstaan onder: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de belasting die wordt geheven op grond van artikel 15.33 van de Wet milieubeh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GB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btenaar van het GBT</text:p>
                  </table:table-cell>
                  <table:table-cell table:style-name="entry" table:number-rows-spanned="1" table:number-columns-spanned="1">
                    <text:p text:style-name="table_al">de door het dagelijks bestuur aangewezen ambtenaar van het GBT, als bedoeld in artikel 232, lid 4, sub c, van de Gemeentewet, bevoegd tot de heffing of de invordering van belastingen, en tot de uitvoering van de Wet waardering onroerende za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astingdeurwaarder</text:p>
                  </table:table-cell>
                  <table:table-cell table:style-name="entry" table:number-rows-spanned="1" table:number-columns-spanned="1">
                    <text:p text:style-name="table_al">de door het dagelijks bestuur aangewezen (onbezoldigd) ambtenaar van het GBT als bedoeld in artikel 232, lid 4, sub d, van de Gemeentewet, dan wel een als belastingdeurwaarder aangewezen gerechtsdeurwaarder, bedoeld in de Gerechtsdeurwaarderswe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ingen</text:p>
                  </table:table-cell>
                  <table:table-cell table:style-name="entry" table:number-rows-spanned="1" table:number-columns-spanned="1">
                    <text:p text:style-name="table_al">de in dit artikel onder 1 en 16 genoemde belast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astingverordening</text:p>
                  </table:table-cell>
                  <table:table-cell table:style-name="entry" table:number-rows-spanned="1" table:number-columns-spanned="1">
                    <text:p text:style-name="table_al">de door de gemeenteraden van de deelnemers vastgestelde verordening tot heffing en invordering van belast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een deelnemende 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GB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elnemer</text:p>
                  </table:table-cell>
                  <table:table-cell table:style-name="entry" table:number-rows-spanned="1" table:number-columns-spanned="1">
                    <text:p text:style-name="table_al">een aan deze regeling deelnemend colle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elnemende gemeente</text:p>
                  </table:table-cell>
                  <table:table-cell table:style-name="entry" table:number-rows-spanned="1" table:number-columns-spanned="1">
                    <text:p text:style-name="table_al">de gemeente van de deelnem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rde</text:p>
                  </table:table-cell>
                  <table:table-cell table:style-name="entry" table:number-rows-spanned="1" table:number-columns-spanned="1">
                    <text:p text:style-name="table_al">een niet aan deze gemeenschappelijke regeling deelnemende publiekrechtelijke organisatie waarvoor GBT op basis van een fiscale uitvoeringsovereenkomst werkzaamheden verri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enstverleningsovereen-komst</text:p>
                  </table:table-cell>
                  <table:table-cell table:style-name="entry" table:number-rows-spanned="1" table:number-columns-spanned="1">
                    <text:p text:style-name="table_al">een overeenkomst tussen deelnemer (opdrachtgever) en het GBT (opdrachtnemer) waarin de afspraken over de dienst en het dienstverleningsniveau zijn vastgelegd. Hierin wordt onder andere beschreven: de diensten, het kwaliteitsniveau, de soorten heffingen (indien van toepassing), de tarieven en de termij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oor het dagelijks bestuur van het GBT benoemde directeu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iscale uitvoeringsovereenkomst</text:p>
                  </table:table-cell>
                  <table:table-cell table:style-name="entry" table:number-rows-spanned="1" table:number-columns-spanned="1">
                    <text:p text:style-name="table_al">Een overeenkomst tussen een derde (opdrachtgever) en het GBT (opdrachtnemer), waarin de afspraken over de dienst en het dienstverleningsniveau zijn vastgelegd. Hierin wordt onder andere beschreven: de diensten, het kwaliteitsniveau, de soorten heffingen (indien van toepassing), de tarieven en de termijn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BT</text:p>
                  </table:table-cell>
                  <table:table-cell table:style-name="entry" table:number-rows-spanned="1" table:number-columns-spanned="1">
                    <text:p text:style-name="table_al">Gemeentelijk Belastingkantoor Twent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telijke belastingen</text:p>
                  </table:table-cell>
                  <table:table-cell table:style-name="entry" table:number-rows-spanned="1" table:number-columns-spanned="1">
                    <text:p text:style-name="table_al">de belastingen en rechten die de gemeente heft als bedoeld in de artikelen 220 e.v. van de Gemeentew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ffingen</text:p>
                  </table:table-cell>
                  <table:table-cell table:style-name="entry" table:number-rows-spanned="1" table:number-columns-spanned="1">
                    <text:p text:style-name="table_al">belastingen en recht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de door het dagelijks bestuur aangewezen ambtenaar van het GBT, als bedoeld in artikel 232, lid 4, sub a, van de Gemeentewet, bevoegd tot het heffen van belastingen, en tot de uitvoering van de Wet waardering onroerende 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de door het dagelijks bestuur aangewezen ambtenaar van het GBT, als bedoeld in artikel 232, lid 4, sub b, van de Gemeentewet, bevoegd tot invordering van belasting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wijtscheldingsregels</text:p>
                  </table:table-cell>
                  <table:table-cell table:style-name="entry" table:number-rows-spanned="1" table:number-columns-spanned="1">
                    <text:p text:style-name="table_al">de door de gemeenteraden van de deelnemers vastgestelde kwijtscheldingsregels voor gemeentelijke belastingen en rech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nadere regels ter uitvoering van de Algemene wet inzake rijksbelastingen, van de Invorderingswet 1990 en van de belastingverord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e deelnemende gemeent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Gemeentelijk Belastingkantoor Twent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wee derde meerderheid van de colleges van de deelnemers</text:p>
                  </table:table-cell>
                  <table:table-cell table:style-name="entry" table:number-rows-spanned="1" table:number-columns-spanned="1">
                    <text:p text:style-name="table_al">omvattende ten minste twee derde van het aantal inwoners, gebaseerd op de bevolkingscijfers, van de aan het GBT deelnemende gemeenten, op 1 januari van het jaar van het collegebeslui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text:p>
                  </table:table-cell>
                  <table:table-cell table:style-name="entry" table:number-rows-spanned="1" table:number-columns-spanned="1">
                    <text:p text:style-name="table_al">Wet gemeenschappelijke regelingen (Wgr)</text:p>
                  </table:table-cell>
                </table:table-row>
              </table:table>
              <text:p text:style-name="table_bottom"/>
            </text:section>
            <text:p text:style-name="common-al">Hoofdstuk 2 Het Openbaar Lichaam</text:p>
            <text:p text:style-name="common-al">Artikel 2 Openbaar lichaam GBT </text:p>
            <text:list text:style-name="id1-3-2-2-1-8">
              <text:list-item text:style-override="id1-3-2-2-1-8-1">
                <text:number>1.</text:number>
                <text:p text:style-name="al">Er is een rechtspersoonlijkheid bezittend openbaar lichaam genaamd “Gemeenschappelijke Regeling Gemeentelijk Belastingkantoor Twente” hierna te noemen GBT. </text:p>
                <text:p text:style-name="al">
                <text:span text:style-name="nadrukondlijn">Vestigingsplaats</text:span>
              </text:p>
              </text:list-item>
              <text:list-item text:style-override="id1-3-2-2-1-8-2">
                <text:number>2.</text:number>
                <text:p text:style-name="al">Het GBT is gevestigd te Hengelo Ov.</text:p>
                <text:p text:style-name="al">
                <text:span text:style-name="nadrukondlijn">Gebied</text:span>
              </text:p>
              </text:list-item>
              <text:list-item text:style-override="id1-3-2-2-1-8-3">
                <text:number>3.</text:number>
                <text:p text:style-name="al">Het gebied waarvoor deze regeling geldt omvat het grondgebied van de deelnemende gemeenten.</text:p>
              </text:list-item>
            </text:list>
            <text:p text:style-name="common-al">Artikel 3 Bestuur</text:p>
            <text:p text:style-name="common-al">Het bestuur van het GBT bestaat uit:</text:p>
            <text:list text:style-name="id1-3-2-2-1-11">
              <text:list-item text:style-override="id1-3-2-2-1-11-1">
                <text:number>a.</text:number>
                <text:p text:style-name="al">het algemeen bestuur;</text:p>
              </text:list-item>
              <text:list-item text:style-override="id1-3-2-2-1-11-2">
                <text:number>b.</text:number>
                <text:p text:style-name="al">het dagelijks bestuur;</text:p>
              </text:list-item>
              <text:list-item text:style-override="id1-3-2-2-1-11-3">
                <text:number>c.</text:number>
                <text:p text:style-name="al">de voorzitter. </text:p>
              </text:list-item>
            </text:list>
            <text:p text:style-name="common-al">Hoofdstuk 3 Doelstelling, belangen, taken en bevoegdheden</text:p>
            <text:p text:style-name="common-al">Artikel 4 Doelstelling, te behartigen belangen en taken</text:p>
            <text:list text:style-name="id1-3-2-2-1-14">
              <text:list-item text:style-override="id1-3-2-2-1-14-1">
                <text:number>1.</text:number>
                <text:p text:style-name="al">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list-item>
              <text:list-item text:style-override="id1-3-2-2-1-14-2">
                <text:number>2.</text:number>
                <text:p text:style-name="al">In het kader van deze gemeenschappelijke regeling worden de belangen van de deelnemers elk voor zover het hun grondgebied en hun belangen betreft, welke nader zijn omschreven in de betreffende dienstverleningsovereenkomst, behartigd op het gebied van:</text:p>
                <text:list text:style-name="id1-3-2-2-1-14-2-3">
                  <text:list-item text:style-override="id1-3-2-2-1-14-2-3-1">
                    <text:number>a.</text:number>
                    <text:p text:style-name="al">de heffing en invordering van belastingen en rechten; </text:p>
                  </text:list-item>
                  <text:list-item text:style-override="id1-3-2-2-1-14-2-3-2">
                    <text:number>b.</text:number>
                    <text:p text:style-name="al">de uitvoering van kwijtschelding;</text:p>
                  </text:list-item>
                  <text:list-item text:style-override="id1-3-2-2-1-14-2-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1-14-3">
                <text:number>1.</text:number>
                <text:p text:style-name="al">Het GBT voert uitsluitend taken uit voor de deelnemers genoemd onder lid 2. Uitvoering van andere taken is slechts toegestaan na een expliciet besluit daartoe van het algemeen bestuur.</text:p>
              </text:list-item>
              <text:list-item text:style-override="id1-3-2-2-1-14-4">
                <text:number>2.</text:number>
                <text:p text:style-name="al">Het GBT voert de taken en bevoegdheden voor derden uitsluitend uit na een besluit daartoe van het algemeen bestuur.</text:p>
              </text:list-item>
            </text:list>
            <text:p text:style-name="common-al">Artikel 5 Overdracht bevoegdheden en toepasselijkheid Gemeentewet</text:p>
            <text:list text:style-name="id1-3-2-2-1-16">
              <text:list-item text:style-override="id1-3-2-2-1-16-1">
                <text:number>1.</text:number>
                <text:p text:style-name="al">Ter uitvoering van de in artikel 4 genoemde belangen dragen de deelnemende gemeenten aan het GBT de bevoegdheden over, welke benodigd zijn voor de uitvoering van de werkzaamheden met betrekking tot:</text:p>
                <text:list text:style-name="id1-3-2-2-1-16-1-3">
                  <text:list-item text:style-override="id1-3-2-2-1-16-1-3-1">
                    <text:number>a.</text:number>
                    <text:p text:style-name="al">de heffing en invordering van belastingen en rechten, en </text:p>
                  </text:list-item>
                  <text:list-item text:style-override="id1-3-2-2-1-16-1-3-2">
                    <text:number>b.</text:number>
                    <text:p text:style-name="al">de uitvoering van kwijtschelding;</text:p>
                  </text:list-item>
                  <text:list-item text:style-override="id1-3-2-2-1-16-1-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1-16-2">
                <text:number>1.</text:number>
                <text:p text:style-name="al">De deelnemers kunnen bij separaat besluit bevoegdheden overdragen met betrekking tot overige taken voor wat betreft de in artikel 4, lid 3 genoemde belangen. </text:p>
              </text:list-item>
              <text:list-item text:style-override="id1-3-2-2-1-16-3">
                <text:number>2.</text:number>
                <text:p text:style-name="al">Aan het GBT worden geen verordenende bevoegdheden toegekend. </text:p>
              </text:list-item>
              <text:list-item text:style-override="id1-3-2-2-1-16-4">
                <text:number>3.</text:number>
                <text:p text:style-name="al">De uit te voeren taken, werkzaamheden en randvoorwaarden worden nader geduid in separate dienstverleningsovereenkomsten per deelnemer en fiscale uitvoeringsovereenkomsten per derde. </text:p>
              </text:list-item>
            </text:list>
            <text:p text:style-name="common-al">Hoofdstuk 4 Algemeen bestuur</text:p>
            <text:p text:style-name="common-al">Artikel 6 Omvang en samenstelling algemeen bestuur</text:p>
            <text:list text:style-name="id1-3-2-2-1-19">
              <text:list-item text:style-override="id1-3-2-2-1-19-1">
                <text:number>1.</text:number>
                <text:p text:style-name="al">Aan het hoofd van het GBT staat een algemeen bestuur, waarvan door elk van de colleges van de deelnemers één lid wordt aangewezen. Indien het door de deelnemende gemeente aangewezen bestuurslid optreedt als voorzitter, dan kan deze deelnemende gemeente een tweede algemeen bestuurslid aanwijzen, met inachtneming van het bepaalde in lid 4.</text:p>
              </text:list-item>
              <text:list-item text:style-override="id1-3-2-2-1-19-2">
                <text:number>2.</text:number>
                <text:p text:style-name="al">Ieder college van een deelnemer wijst uit zijn midden een plaatsvervangend lid van het algemeen bestuur aan.</text:p>
              </text:list-item>
              <text:list-item text:style-override="id1-3-2-2-1-19-3">
                <text:number>3.</text:number>
                <text:p text:style-name="al">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list-item>
              <text:list-item text:style-override="id1-3-2-2-1-19-4">
                <text:number>4.</text:number>
                <text:p text:style-name="al">De stemverhouding van de gezamenlijke bestuursleden per deelnemer is verdeeld naar rato van het aantal inwoners van de deelnemers, met dien verstande dat iedere deelnemer met meer dan 100.000 inwoners 3 6 stemmen, iedere deelnemer met meer dan 50.000 inwoners 2 4 stemmen, en iedere deelnemer met minder dan 50.000 inwoners 1 2 stemmen heeft. </text:p>
                <text:p text:style-name="al">De stemverhouding wordt jaarlijks vastgesteld op basis van de actuele inwoneraantallen op 1 januari van het betreffende kalenderjaar. </text:p>
              </text:list-item>
              <text:list-item text:style-override="id1-3-2-2-1-19-5">
                <text:number>5.</text:number>
                <text:p text:style-name="al">Het algemeen bestuur streeft naar unanieme besluitvorming. Bij een afwijkend standpunt van meer dan één gemeente wordt de besluitvorming doorgeschoven naar de eerstvolgende bestuursvergadering. Staken de stemmen in de eerstvolgende algemeen bestuursvergadering, dan wordt het voorstel geacht te zijn verworpen. </text:p>
              </text:list-item>
              <text:list-item text:style-override="id1-3-2-2-1-19-6">
                <text:number>6.</text:number>
                <text:p text:style-name="al">De colleges van de deelnemers beslissen binnen twee maanden na de benoeming als bedoeld in het derde lid over de aanwijzing van de nieuwe leden van het algemeen bestuur. </text:p>
              </text:list-item>
              <text:list-item text:style-override="id1-3-2-2-1-19-7">
                <text:number>7.</text:number>
                <text:p text:style-name="al">De voorziening in een tussentijdse vacature geschiedt binnen twee maanden.</text:p>
              </text:list-item>
              <text:list-item text:style-override="id1-3-2-2-1-19-8">
                <text:number>8.</text:number>
                <text:p text:style-name="al">De leden van het algemeen bestuur kunnen te allen tijde ontslag nemen. Van dit ontslag stellen zij de voorzitter, alsmede het college dat hen heeft aangewezen en de raad van de gemeente waaruit ze afkomstig zijn, schriftelijk in kennis.</text:p>
              </text:list-item>
              <text:list-item text:style-override="id1-3-2-2-1-19-9">
                <text:number>9.</text:number>
                <text:p text:style-name="al">Het algemeen bestuur wordt bijgestaan door een secretaris. </text:p>
              </text:list-item>
            </text:list>
            <text:p text:style-name="common-al">Artikel 7 Vergaderingen van algemeen bestuur </text:p>
            <text:list text:style-name="id1-3-2-2-1-21">
              <text:list-item text:style-override="id1-3-2-2-1-21-1">
                <text:number>1.</text:number>
                <text:p text:style-name="al">Het algemeen bestuur vergadert jaarlijks ten minste tweemaal en voorts zo dikwijls als de voorzitter of een lid van het bestuur hier schriftelijk onder opgaaf van redenen om vragen. De artikelen 16, 17, 19, 20, 22, 26 en 28 t/m 33 van de Gemeentewet zijn, voor zover daarvan niet is afgeweken, van overeenkomstige toepassing op de vergaderingen van het algemeen bestuur, met dien verstande dat de openbare kennisgeving op verzoek van de voorzitter door de deelnemers op de aldaar gebruikelijke wijze geschiedt.</text:p>
                <text:p text:style-name="al">De voorzitter draagt er tevens zorg voor – bijzondere omstandigheden uitgezonderd – dat het tijdstip van de vergadering op de website van het GBT (www.gbtwente.nl) bekend wordt gemaakt.</text:p>
              </text:list-item>
              <text:list-item text:style-override="id1-3-2-2-1-21-2">
                <text:number>2.</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1-21-3">
                <text:number>3.</text:number>
                <text:p text:style-name="al">In de besloten vergadering kan niet worden beraadslaagd, noch een besluit worden genomen over:</text:p>
                <text:list text:style-name="id1-3-2-2-1-21-3-3">
                  <text:list-item text:style-override="id1-3-2-2-1-21-3-3-1">
                    <text:number>a.</text:number>
                    <text:p text:style-name="al">het vaststellen of wijzigen van de begroting; </text:p>
                  </text:list-item>
                  <text:list-item text:style-override="id1-3-2-2-1-21-3-3-2">
                    <text:number>b.</text:number>
                    <text:p text:style-name="al">het vaststellen van de jaarrekening;</text:p>
                  </text:list-item>
                  <text:list-item text:style-override="id1-3-2-2-1-21-3-3-3">
                    <text:number>c.</text:number>
                    <text:p text:style-name="al">een voorgenomen besluit tot aanpassing van deze regeling. </text:p>
                  </text:list-item>
                </text:list>
              </text:list-item>
              <text:list-item text:style-override="id1-3-2-2-1-21-4">
                <text:number>4.</text:number>
                <text:p text:style-name="al">De vergaderingen van het algemeen bestuur zijn openbaar.</text:p>
              </text:list-item>
            </text:list>
            <text:p text:style-name="common-al">Artikel 8 Reglement van orde</text:p>
            <text:p text:style-name="common-al">Het algemeen bestuur stelt voor zijn vergaderingen een reglement van orde vast. Dit reglement wordt ter kennis gebracht van de deelnemers. </text:p>
            <text:p text:style-name="common-al">Artikel 9 Informatie- en verantwoordingsplicht tussen (lid) bestuur en college</text:p>
            <text:list text:style-name="id1-3-2-2-1-25">
              <text:list-item text:style-override="id1-3-2-2-1-25-1">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1-25-2">
                <text:number>1.</text:number>
                <text:p text:style-name="al">Het reglement van orde voor het algemeen bestuur regelt de wijze waarop de in het eerste lid bedoelde inlichtingen worden verstrekt. </text:p>
              </text:list-item>
              <text:list-item text:style-override="id1-3-2-2-1-25-3">
                <text:number>2.</text:number>
                <text:p text:style-name="al">Een lid van het algemeen bestuur geeft aan het dagelijks bestuur of college dat hem heeft aangewezen alle inlichtingen die door dat dagelijks bestuur of college, of een of meer leden daarvan, worden verlangd. </text:p>
              </text:list-item>
              <text:list-item text:style-override="id1-3-2-2-1-25-4">
                <text:number>3.</text:number>
                <text:p text:style-name="al">Een lid van het algemeen bestuur is aan het dagelijks bestuur of college dat hem heeft aangewezen verantwoording verschuldigd voor het door hem in het algemeen bestuur gevoerde beleid. </text:p>
              </text:list-item>
            </text:list>
            <text:p text:style-name="common-al">Artikel 9a Informatie- en verantwoordingsplicht tussen lid bestuur en gemeenteraad</text:p>
            <text:list text:style-name="id1-3-2-2-1-27">
              <text:list-item text:style-override="id1-3-2-2-1-27-1">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1-27-2">
                <text:number>1.</text:number>
                <text:p text:style-name="al">Het college verleent daartoe de nodige medewerking door onder meer tijdig de agenda’s van de vergaderingen van het algemeen bestuur, ter inzage te leggen voor de raad.</text:p>
              </text:list-item>
              <text:list-item text:style-override="id1-3-2-2-1-27-3">
                <text:number>2.</text:number>
                <text:p text:style-name="al">Een lid van het algemeen bestuur geeft de raad van zijn gemeente de door één of meer leden daarvan, overeenkomstig het reglement van orde van die raad verlangde inlichtingen met in achtneming van artikel 16 lid 5 van de wet.</text:p>
              </text:list-item>
              <text:list-item text:style-override="id1-3-2-2-1-27-4">
                <text:number>3.</text:number>
                <text:p text:style-name="al">Een lid van het algemeen bestuur is aan de raad van zijn gemeente verantwoording verschuldigd voor het door hem in het algemeen bestuur gevoerde bestuur.</text:p>
              </text:list-item>
              <text:list-item text:style-override="id1-3-2-2-1-27-5">
                <text:number>4.</text:number>
                <text:p text:style-name="al">Een raadslid heeft het recht de raad te verzoeken om het lid van het algemeen bestuur te interpelleren of vragen te stellen tijdens een raadsvergadering.</text:p>
              </text:list-item>
              <text:list-item text:style-override="id1-3-2-2-1-27-6">
                <text:number>5.</text:number>
                <text:p text:style-name="al">De interpellatie of vragenstelling als bedoeld in lid 2 vindt plaats op de wijze, geregeld in het reglement van orde voor de vergaderingen van de betreffende raad.</text:p>
              </text:list-item>
            </text:list>
            <text:p text:style-name="common-al">Artikel 9b Taken en bevoegdheden</text:p>
            <text:list text:style-name="id1-3-2-2-1-29">
              <text:list-item text:style-override="id1-3-2-2-1-29-1">
                <text:number>1.</text:number>
                <text:p text:style-name="al">Aan het algemeen bestuur behoren de taken en bevoegdheden toe die in deze regeling aan dit bestuur zijn opgedragen, alsmede alle bevoegdheden die niet aan het dagelijks bestuur of de voorzitter zijn opgedragen.</text:p>
              </text:list-item>
              <text:list-item text:style-override="id1-3-2-2-1-29-2">
                <text:number>1.</text:number>
                <text:p text:style-name="al">Het algemeen bestuur kan aan het dagelijks bestuur bevoegdheden overdragen met uitzondering van de bevoegdheid tot:</text:p>
              </text:list-item>
              <text:list-item text:style-override="id1-3-2-2-1-29-3">
                <text:number>a.</text:number>
                <text:p text:style-name="al">het vaststellen en wijzigen van de begroting;</text:p>
              </text:list-item>
              <text:list-item text:style-override="id1-3-2-2-1-29-4">
                <text:number>b.</text:number>
                <text:p text:style-name="al">het vaststellen van de jaarrekening;</text:p>
              </text:list-item>
              <text:list-item text:style-override="id1-3-2-2-1-29-5">
                <text:number>c.</text:number>
                <text:p text:style-name="al">het vaststellen van regels als bedoeld in de artikelen 213 en 214 van de Gemeentewet;</text:p>
              </text:list-item>
              <text:list-item text:style-override="id1-3-2-2-1-29-6">
                <text:number>d.</text:number>
                <text:p text:style-name="al">de benoeming, schorsing en ontslag van leden van het dagelijks bestuur en de voorzitter.</text:p>
              </text:list-item>
            </text:list>
            <text:p text:style-name="common-al">Hoofdstuk 5 Dagelijks bestuur</text:p>
            <text:p text:style-name="common-al">Artikel 10 Omvang en samenstelling</text:p>
            <text:list text:style-name="id1-3-2-2-1-32">
              <text:list-item text:style-override="id1-3-2-2-1-32-1">
                <text:number>1.</text:number>
                <text:p text:style-name="al">Het dagelijks bestuur bestaat uit drie leden, waaronder de voorzitter.</text:p>
              </text:list-item>
              <text:list-item text:style-override="id1-3-2-2-1-32-2">
                <text:number>1.</text:number>
                <text:p text:style-name="al">Met in achtneming van artikel 14, lid 3 van de wet worden uit de deelnemers met een inwonertal van meer dan 50.000 inwoners twee leden aangewezen. Het derde lid wordt aangewezen uit de deelnemers met een inwonertal van minder dan 50.000 inwoners.</text:p>
              </text:list-item>
              <text:list-item text:style-override="id1-3-2-2-1-32-3">
                <text:number>2.</text:number>
                <text:p text:style-name="al">De zittingsduur van de leden van het dagelijks bestuur wordt vastgesteld op maximaal acht jaar, zijnde twee zittingsperiodes.</text:p>
              </text:list-item>
              <text:list-item text:style-override="id1-3-2-2-1-32-4">
                <text:number>3.</text:number>
                <text:p text:style-name="al">Van de deelnemers die niet in het dagelijks bestuur vertegenwoordigd zijn, kunnen desgewenst de aangewezen algemeen bestuursleden aanwezig zijn bij een vergadering van het dagelijks bestuur zonder deel te nemen aan de beraadslagingen.</text:p>
              </text:list-item>
              <text:list-item text:style-override="id1-3-2-2-1-32-5">
                <text:number>4.</text:number>
                <text:p text:style-name="al">De leden van het dagelijks bestuur worden benoemd door en uit het algemeen bestuur.</text:p>
              </text:list-item>
              <text:list-item text:style-override="id1-3-2-2-1-32-6">
                <text:number>5.</text:number>
                <text:p text:style-name="al">Het lidmaatschap van het dagelijks bestuur eindigt van rechtswege, zodra men ophoudt lid te zijn van het algemeen bestuur.</text:p>
              </text:list-item>
              <text:list-item text:style-override="id1-3-2-2-1-32-7">
                <text:number>6.</text:number>
                <text:p text:style-name="al">Indien tussentijds een plaats in het dagelijks bestuur vacant wordt, kiest het algemeen bestuur zo spoedig mogelijk een nieuw lid van het dagelijks bestuur.</text:p>
              </text:list-item>
              <text:list-item text:style-override="id1-3-2-2-1-32-8">
                <text:number>7.</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 </text:p>
              </text:list-item>
              <text:list-item text:style-override="id1-3-2-2-1-32-9">
                <text:number>8.</text:number>
                <text:p text:style-name="al">Een lid van het dagelijks bestuur kan door het algemeen bestuur worden ontslagen indien dit lid het vertrouwen van het algemeen bestuur niet meer bezit. </text:p>
              </text:list-item>
              <text:list-item text:style-override="id1-3-2-2-1-32-10">
                <text:number>9.</text:number>
                <text:p text:style-name="al">Een lid van het dagelijks bestuur kan te allen tijde ontslag nemen. Hij doet hiervan mededeling aan het algemeen bestuur. Een lid dat ontslag heeft genomen blijft zijn functie waarnemen totdat zijn opvolger zijn benoeming heeft aanvaard.</text:p>
              </text:list-item>
              <text:list-item text:style-override="id1-3-2-2-1-32-11">
                <text:number>10.</text:number>
                <text:p text:style-name="al">Het dagelijks bestuur stelt voor haar vergaderingen een reglement van orde vast.</text:p>
              </text:list-item>
              <text:list-item text:style-override="id1-3-2-2-1-32-12">
                <text:number>11.</text:number>
                <text:p text:style-name="al">Het dagelijks bestuur brengt dit reglement en eventueel daarin aan te brengen wijzigingen zo spoedig mogelijk ter kennis van het algemeen bestuur.</text:p>
              </text:list-item>
              <text:list-item text:style-override="id1-3-2-2-1-32-13">
                <text:number>12.</text:number>
                <text:p text:style-name="al">Het dagelijks bestuur wordt bijgestaan door een secretaris. </text:p>
              </text:list-item>
              <text:list-item text:style-override="id1-3-2-2-1-32-14">
                <text:number>13.</text:number>
                <text:p text:style-name="al">Het dagelijks bestuur vergadert zo dikwijls de voorzitter het nodig oordeelt of indien een lid de voorzitter hierom vraagt, schriftelijk met redenen omkleed.</text:p>
              </text:list-item>
            </text:list>
            <text:p text:style-name="common-al">Artikel 11 Algemene taken van het dagelijks bestuur</text:p>
            <text:list text:style-name="id1-3-2-2-1-34">
              <text:list-item text:style-override="id1-3-2-2-1-34-1">
                <text:number>1.</text:number>
                <text:p text:style-name="al">Het dagelijks bestuur is belast met de dagelijkse aangelegenheden van het GBT, tenzij de voorzitter bij of krachtens de wet of krachtens deze regeling daarmee is belast. </text:p>
              </text:list-item>
              <text:list-item text:style-override="id1-3-2-2-1-34-2">
                <text:number>1.</text:number>
                <text:p text:style-name="al">Het dagelijks bestuur is belast met de voorbereiding van al hetgeen in de vergadering van het algemeen bestuur ter overweging en besluitvorming moet worden gebracht.</text:p>
              </text:list-item>
              <text:list-item text:style-override="id1-3-2-2-1-34-3">
                <text:number>2.</text:number>
                <text:p text:style-name="al">Het dagelijks bestuur is belast met de uitvoering van de besluiten van het algemeen bestuur, tenzij de voorzitter daarmee krachtens deze regeling is belast. </text:p>
              </text:list-item>
            </text:list>
            <text:p text:style-name="common-al">Artikel 12 Specifieke taken van het dagelijks bestuur</text:p>
            <text:p text:style-name="common-al">Het dagelijks bestuur is in ieder geval belast met:</text:p>
            <text:list text:style-name="id1-3-2-2-1-37">
              <text:list-item text:style-override="id1-3-2-2-1-37-1">
                <text:number>a.</text:number>
                <text:p text:style-name="al">de organisatorische inrichting en de bedrijfsvoering van het GBT en de personele aangelegenheden; </text:p>
              </text:list-item>
              <text:list-item text:style-override="id1-3-2-2-1-37-2">
                <text:number>a.</text:number>
                <text:p text:style-name="al">het beheer van de inkomsten, uitgaven en het vermogen van het GBT; </text:p>
              </text:list-item>
              <text:list-item text:style-override="id1-3-2-2-1-37-3">
                <text:number>b.</text:number>
                <text:p text:style-name="al">de zorg, voor zover niet aan anderen opgedragen, voor de controle op het geldelijk beheer en de boekhouding; </text:p>
              </text:list-item>
              <text:list-item text:style-override="id1-3-2-2-1-37-4">
                <text:number>c.</text:number>
                <text:p text:style-name="al">het houden van toezicht op de uitoefening van de bevoegdheden door de heffingsambtenaar, de invorderingsambtenaar, de ambtenaar van het GBT en de belastingdeurwaarder; </text:p>
              </text:list-item>
              <text:list-item text:style-override="id1-3-2-2-1-37-5">
                <text:number>d.</text:number>
                <text:p text:style-name="al">de behartiging van de belangen van het GBT bij andere overheden, instellingen, diensten of personen, waarmee contact voor het GBT van belang is; </text:p>
              </text:list-item>
              <text:list-item text:style-override="id1-3-2-2-1-37-6">
                <text:number>e.</text:number>
                <text:p text:style-name="al">het beheer van een register met de belastingverordeningen en de kwijtscheldingsregels die het GBT voor de deelnemers uitvoert. </text:p>
              </text:list-item>
            </text:list>
            <text:p text:style-name="common-al">Artikel 13 Bevoegdheden van het dagelijks bestuur</text:p>
            <text:p text:style-name="common-al">Het dagelijks bestuur is in ieder geval bevoegd tot:</text:p>
            <text:list text:style-name="id1-3-2-2-1-40">
              <text:list-item text:style-override="id1-3-2-2-1-40-1">
                <text:number>a.</text:number>
                <text:p text:style-name="al">het nemen van conservatoire maatregelen zowel in als buiten rechte en het doen van alles wat nodig is ter voorkoming en verjaring en verlies van recht of bezit; </text:p>
              </text:list-item>
              <text:list-item text:style-override="id1-3-2-2-1-40-2">
                <text:number>a.</text:number>
                <text:p text:style-name="al">het voeren van rechtsgedingen en het instellen van (hoger) beroep en beroep in cassatie; </text:p>
              </text:list-item>
              <text:list-item text:style-override="id1-3-2-2-1-40-3">
                <text:number>b.</text:number>
                <text:p text:style-name="al">benoeming, schorsing en ontslag van de directeur en het personeel van het GBT; </text:p>
              </text:list-item>
              <text:list-item text:style-override="id1-3-2-2-1-40-4">
                <text:number>c.</text:number>
                <text:p text:style-name="al">het regelen van de rechtspositie en arbeidsvoorwaarden van de directeur en het personeel;</text:p>
              </text:list-item>
              <text:list-item text:style-override="id1-3-2-2-1-40-5">
                <text:number>d.</text:number>
                <text:p text:style-name="al">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list-item>
              <text:list-item text:style-override="id1-3-2-2-1-40-6">
                <text:number>e.</text:number>
                <text:p text:style-name="al">de aanwijzing van een of meer ambtenaren van het GBT als heffingsambtenaar en als invorderingsambtenaar; </text:p>
              </text:list-item>
              <text:list-item text:style-override="id1-3-2-2-1-40-7">
                <text:number>f.</text:number>
                <text:p text:style-name="al">de aanwijzing van een of meer (onbezoldigd) ambtenaren van het GBT of een gerechtsdeurwaarder als belastingdeurwaarder; </text:p>
              </text:list-item>
              <text:list-item text:style-override="id1-3-2-2-1-40-8">
                <text:number>g.</text:number>
                <text:p text:style-name="al">het aanwijzen van een of meer ambtenaren van het GBT als ambtenaar van het GBT als bedoeld in artikel 1 onder 3; </text:p>
              </text:list-item>
              <text:list-item text:style-override="id1-3-2-2-1-40-9">
                <text:number>h.</text:number>
                <text:p text:style-name="al">het stellen van nadere regels met betrekking tot de heffing en invordering van belastingen en rechten; </text:p>
              </text:list-item>
              <text:list-item text:style-override="id1-3-2-2-1-40-10">
                <text:number>i.</text:number>
                <text:p text:style-name="al">het vaststellen van instructies en beleids- en uitvoeringsregels voor de heffingsambtenaar, invorderingsambtenaar, de ambtenaar van het GBT en de (onbezoldigd) belastingdeurwaarder voor de uitoefening van hun bevoegdheden; </text:p>
              </text:list-item>
              <text:list-item text:style-override="id1-3-2-2-1-40-11">
                <text:number>j.</text:number>
                <text:p text:style-name="al">het geheel of gedeeltelijk oninbaar verklaren van de belasting; </text:p>
              </text:list-item>
              <text:list-item text:style-override="id1-3-2-2-1-40-12">
                <text:number>k.</text:number>
                <text:p text:style-name="al">het besluiten tot het aanbesteden van leveringen en diensten;</text:p>
              </text:list-item>
              <text:list-item text:style-override="id1-3-2-2-1-40-13">
                <text:number>l.</text:number>
                <text:p text:style-name="al">het besluiten tot privaatrechtelijke rechtshandelingen van het GBT; </text:p>
              </text:list-item>
              <text:list-item text:style-override="id1-3-2-2-1-40-14">
                <text:number>m.</text:number>
                <text:p text:style-name="al">het doen van aangifte van strafbare feiten, waarvan het kennis heeft genomen; </text:p>
              </text:list-item>
              <text:list-item text:style-override="id1-3-2-2-1-40-15">
                <text:number>n.</text:number>
                <text:p text:style-name="al">de voorbereiding van het afhandelen van het administratief beroep van kwijtschelding.</text:p>
              </text:list-item>
            </text:list>
            <text:p text:style-name="common-al">Artikel 14 Informatie en verantwoording aan algemeen bestuur </text:p>
            <text:list text:style-name="id1-3-2-2-1-42">
              <text:list-item text:style-override="id1-3-2-2-1-42-1">
                <text:number>1.</text:number>
                <text:p text:style-name="al">Het dagelijks bestuur en elk van zijn leden verstrekken aan het algemeen bestuur de door één of meer leden van dit bestuur gevraagde inlichtingen.</text:p>
              </text:list-item>
              <text:list-item text:style-override="id1-3-2-2-1-42-2">
                <text:number>1.</text:number>
                <text:p text:style-name="al">Het dagelijks bestuur en elk van zijn leden leggen op verzoek van het algemeen bestuur verantwoording af over het door het dagelijks bestuur of door een der leden gevoerde bestuur.</text:p>
              </text:list-item>
            </text:list>
            <text:p text:style-name="common-al">Hoofdstuk 6 De voorzitter</text:p>
            <text:p text:style-name="common-al">Artikel 15 Aanwijzing voorzitter</text:p>
            <text:list text:style-name="id1-3-2-2-1-45">
              <text:list-item text:style-override="id1-3-2-2-1-45-1">
                <text:number>1.</text:number>
                <text:p text:style-name="al">Het algemeen bestuur wijst één van de in artikel 6 genoemde leden van het algemeen bestuur aan als voorzitter.</text:p>
              </text:list-item>
              <text:list-item text:style-override="id1-3-2-2-1-45-2">
                <text:number>1.</text:number>
                <text:p text:style-name="al">De voorzitter van het algemeen bestuur is tevens voorzitter van het dagelijks bestuur.</text:p>
                <text:p text:style-name="al">
                <text:span text:style-name="nadrukondlijn">Plaatsvervangend voorzitter</text:span>
              </text:p>
              </text:list-item>
              <text:list-item text:style-override="id1-3-2-2-1-45-3">
                <text:number>2.</text:number>
                <text:p text:style-name="al">Het algemeen bestuur kiest uit de in artikel 10 lid 2 bedoelde leden van het dagelijks bestuur een plaatsvervangend voorzitter, die de voorzitter bij afwezigheid vervangt. </text:p>
              </text:list-item>
            </text:list>
            <text:p text:style-name="common-al">Artikel 16 Taken en bevoegdheden van de voorzitter</text:p>
            <text:list text:style-name="id1-3-2-2-1-47">
              <text:list-item text:style-override="id1-3-2-2-1-47-1">
                <text:number>1.</text:number>
                <text:p text:style-name="al">De voorzitter is belast met de leiding van de vergaderingen van het algemeen en het dagelijks bestuur.</text:p>
              </text:list-item>
              <text:list-item text:style-override="id1-3-2-2-1-47-2">
                <text:number>1.</text:number>
                <text:p text:style-name="al">De voorzitter ondertekent met de secretaris alle stukken welke van het algemeen en dagelijks bestuur uitgaan.</text:p>
              </text:list-item>
              <text:list-item text:style-override="id1-3-2-2-1-47-3">
                <text:number>2.</text:number>
                <text:p text:style-name="al">De voorzitter vertegenwoordigt het GBT in en buiten rechte. Hij kan de vertegenwoordiging aan een door hem gemachtigde opdragen.</text:p>
              </text:list-item>
              <text:list-item text:style-override="id1-3-2-2-1-47-4">
                <text:number>3.</text:number>
                <text:p text:style-name="al">Indien de voorzitter behoort tot het bestuur van een deelnemer die partij is bij een geding waarbij het GBT is betrokken oefent de plaatsvervangend voorzitter met betrekking tot dat geding de in lid 3 genoemde bevoegdheid uit. </text:p>
              </text:list-item>
              <text:list-item text:style-override="id1-3-2-2-1-47-5">
                <text:number>4.</text:number>
                <text:p text:style-name="al">Indien ook de deelnemer van welks bestuur de plaatsvervangend voorzitter deel uitmaakt bij het in lid 4 bedoelde geding betrokken is, wordt een ander lid van het dagelijks bestuur gemandateerd om het GBT met betrekking tot dat geding te vertegenwoordigen.</text:p>
              </text:list-item>
            </text:list>
            <text:p text:style-name="common-al">Hoofdstuk 7 De directeur</text:p>
            <text:p text:style-name="common-al">Artikel 17</text:p>
            <text:list text:style-name="id1-3-2-2-1-50">
              <text:list-item text:style-override="id1-3-2-2-1-50-1">
                <text:number>1.</text:number>
                <text:p text:style-name="al">Het GBT heeft een ambtelijke organisatie, met aan het hoofd een directeur die tevens secretaris van de gemeenschappelijke regeling is.</text:p>
                <text:p text:style-name="al">Instructie directeur</text:p>
              </text:list-item>
              <text:list-item text:style-override="id1-3-2-2-1-50-2">
                <text:number>1.</text:number>
                <text:p text:style-name="al">De directeur handelt in overeenstemming met de door het dagelijks bestuur vastgestelde instructie.</text:p>
                <text:p text:style-name="al">
                <text:span text:style-name="nadrukondlijn">Taken directeur</text:span>
              </text:p>
              </text:list-item>
              <text:list-item text:style-override="id1-3-2-2-1-50-3">
                <text:number>2.</text:number>
                <text:p text:style-name="al">De directeur staat het algemeen bestuur, het dagelijks bestuur en de voorzitter bij de uitoefening van hun taak met raad en daad terzijde. </text:p>
              </text:list-item>
              <text:list-item text:style-override="id1-3-2-2-1-50-4">
                <text:number>3.</text:number>
                <text:p text:style-name="al">De dagelijkse leiding van het GBT berust bij de directeur.</text:p>
              </text:list-item>
              <text:list-item text:style-override="id1-3-2-2-1-50-5">
                <text:number>4.</text:number>
                <text:p text:style-name="al">De directeur woont de vergaderingen van het algemeen en dagelijks bestuur bij en heeft in de vergadering een adviserende stem.</text:p>
              </text:list-item>
              <text:list-item text:style-override="id1-3-2-2-1-50-6">
                <text:number>5.</text:number>
                <text:p text:style-name="al">De directeur staat de voorzitters van de door het bestuur ingestelde commissies met raad en daad terzijde in alles wat de hun opgedragen taken aangaat.</text:p>
              </text:list-item>
              <text:list-item text:style-override="id1-3-2-2-1-50-7">
                <text:number>6.</text:number>
                <text:p text:style-name="al">De directeur is voor zijn beleid verantwoording verschuldigd aan het dagelijks bestuur.</text:p>
              </text:list-item>
              <text:list-item text:style-override="id1-3-2-2-1-50-8">
                <text:number>7.</text:number>
                <text:p text:style-name="al">Alle stukken die van het algemeen bestuur en het dagelijks bestuur uitgaan worden door de directeur mede ondertekend.</text:p>
                <text:p text:style-name="al">
                <text:span text:style-name="nadrukondlijn">Vervanging</text:span>
              </text:p>
              </text:list-item>
              <text:list-item text:style-override="id1-3-2-2-1-50-9">
                <text:number>8.</text:number>
                <text:p text:style-name="al">Het dagelijks bestuur regelt de vervanging van de directeur. </text:p>
              </text:list-item>
            </text:list>
            <text:p text:style-name="common-al">Hoofdstuk 8 De heffingsambtenaar, de invorderingsambtenaar, de ambtenaar van het GBT en de belastingdeurwaarder</text:p>
            <text:p text:style-name="common-al">Artikel 18</text:p>
            <text:p text:style-name="common-al">Het GBT heeft een of meer heffingsambtenaren, invorderingsambtenaren, ambtenaren van het GBT en belastingdeurwaarders. </text:p>
            <text:p text:style-name="common-al">Artikel 19 Bevoegdheden heffingsambtenaar</text:p>
            <text:list text:style-name="id1-3-2-2-1-55">
              <text:list-item text:style-override="id1-3-2-2-1-55-1">
                <text:number>1.</text:number>
                <text:p text:style-name="al">De heffingsambtenaar is bevoegd tot heffing van de belastingen waarvoor door de gemeenteraden van de deelnemers een belastingverordening is vastgesteld en waarvan de heffing en invordering door de colleges is opgedragen aan het GBT. </text:p>
              </text:list-item>
              <text:list-item text:style-override="id1-3-2-2-1-55-2">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list-item>
              <text:list-item text:style-override="id1-3-2-2-1-55-3">
                <text:number>2.</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p text:style-name="common-al">Artikel 20 Bevoegdheden invorderingsambtenaar</text:p>
            <text:list text:style-name="id1-3-2-2-1-57">
              <text:list-item text:style-override="id1-3-2-2-1-57-1">
                <text:number>1.</text:number>
                <text:p text:style-name="al">De invorderingsambtenaar is bevoegd tot invordering van alle belastingen die door de heffingsambtenaar op grond van artikel 19, lid 1 van deze regeling worden geheven. </text:p>
              </text:list-item>
              <text:list-item text:style-override="id1-3-2-2-1-57-2">
                <text:number>1.</text:number>
                <text:p text:style-name="al">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list-item>
              <text:list-item text:style-override="id1-3-2-2-1-57-3">
                <text:number>2.</text:number>
                <text:p text:style-name="al">De invorderingsambtenaar beslist niet tot het voeren van een executieprocedure in eerste aanleg en tot hoger beroep dan nadat hij het dagelijks bestuur van zijn voornemen op de hoogte heeft gesteld. </text:p>
              </text:list-item>
              <text:list-item text:style-override="id1-3-2-2-1-57-4">
                <text:number>3.</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1-57-5">
                <text:number>4.</text:number>
                <text:p text:style-name="al">De invorderingsambtenaar is bevoegd het dagelijks bestuur gemotiveerd te verzoeken tot het nemen van een besluit als bedoel in artikel 13 onder k van de regeling.</text:p>
              </text:list-item>
            </text:list>
            <text:p text:style-name="common-al">Artikel 21 Bevoegdheden ambtenaar van het GBT</text:p>
            <text:list text:style-name="id1-3-2-2-1-59">
              <text:list-item text:style-override="id1-3-2-2-1-59-1">
                <text:number>1.</text:number>
                <text:p text:style-name="al">De ambtenaar van het GBT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list-item>
              <text:list-item text:style-override="id1-3-2-2-1-59-2">
                <text:number>1.</text:number>
                <text:p text:style-name="al">Bij de uitoefening van de bevoegdheden als bedoeld in lid 1 neemt de ambtenaar van het GBT de nadere regels van het dagelijks bestuur in acht, alsmede houdt hij rekening met de beleidsregels van het dagelijks bestuur ter zake van de uitoefening van zijn bevoegdheid. </text:p>
              </text:list-item>
            </text:list>
            <text:p text:style-name="common-al">Artikel 22 Bevoegdheden belastingdeurwaarder</text:p>
            <text:list text:style-name="id1-3-2-2-1-61">
              <text:list-item text:style-override="id1-3-2-2-1-61-1">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list-item>
              <text:list-item text:style-override="id1-3-2-2-1-61-2">
                <text:number>1.</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p text:style-name="common-al">Hoofdstuk 9 Personeel en organisatie</text:p>
            <text:p text:style-name="common-al">Artikel 23 Ambtelijke organisatie</text:p>
            <text:list text:style-name="id1-3-2-2-1-64">
              <text:list-item text:style-override="id1-3-2-2-1-64-1">
                <text:number>1.</text:number>
                <text:p text:style-name="al">Het GBT heeft een ambtelijke organisatie met aan het hoofd een directeur.</text:p>
                <text:p text:style-name="al">
                <text:span text:style-name="nadrukondlijn">Aanstelling medewerkers</text:span>
              </text:p>
              </text:list-item>
              <text:list-item text:style-override="id1-3-2-2-1-64-2">
                <text:number>1.</text:number>
                <text:p text:style-name="al">De ambtenaren en de directeur, alsmede het personeel werkzaam op arbeidsovereenkomst naar burgerlijk recht worden benoemd door het dagelijks bestuur. Het dagelijks bestuur stelt de bezoldiging vast. </text:p>
                <text:p text:style-name="al">
                <text:span text:style-name="nadrukondlijn">Ondernemingsraad </text:span>
              </text:p>
              </text:list-item>
              <text:list-item text:style-override="id1-3-2-2-1-64-3">
                <text:number>2.</text:number>
                <text:p text:style-name="al">Het GBT heeft ten behoeve van de medezeggenschap van de werknemers een ondernemingsraad op basis van de Wet op de ondernemingsraden.</text:p>
              </text:list-item>
            </text:list>
            <text:p text:style-name="common-al">Hoofdstuk 10 Begroting, rekening administratie en controle</text:p>
            <text:p text:style-name="common-al">Artikel 24 Vaststelling begroting</text:p>
            <text:list text:style-name="id1-3-2-2-1-67">
              <text:list-item text:style-override="id1-3-2-2-1-67-1">
                <text:number>1.</text:number>
                <text:p text:style-name="al">Het algemeen bestuur stelt jaarlijks vóór 15 juli voorafgaande aan het jaar waarvoor deze geldt de begroting vast. </text:p>
                <text:p text:style-name="al">
                <text:span text:style-name="nadrukondlijn">Toezending ontwerp begroting aan deelnemers</text:span>
              </text:p>
              </text:list-item>
              <text:list-item text:style-override="id1-3-2-2-1-67-2">
                <text:number>1.</text:number>
                <text:p text:style-name="al">Het dagelijks bestuur zendt de ontwerp begroting acht weken voordat zij aan het algemeen bestuur wordt aangeboden toe aan de gemeenteraden van de deelnemers. De ontwerp begroting wordt gelijktijdig toegezonden aan de leden van het algemeen bestuur. </text:p>
                <text:p text:style-name="al">
                <text:span text:style-name="nadrukondlijn">Ter inzage legging en verkrijgbaar stelling</text:span>
              </text:p>
              </text:list-item>
              <text:list-item text:style-override="id1-3-2-2-1-67-3">
                <text:number>2.</text:number>
                <text:p text:style-name="al">De ontwerpbegroting wordt door de zorg van ieder der deelnemers voor een ieder ter inzage gelegd en tegen betaling van kosten algemeen verkrijgbaar gesteld. </text:p>
                <text:p text:style-name="al">
                <text:span text:style-name="nadrukondlijn">Zienswijzen deelnemers</text:span>
              </text:p>
              </text:list-item>
              <text:list-item text:style-override="id1-3-2-2-1-67-4">
                <text:number>3.</text:number>
                <text:p text:style-name="al">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p text:style-name="al">
                <text:span text:style-name="nadrukondlijn">Vastgestelde begroting versturen naar raden van de deelnemende gemeenten</text:span>
              </text:p>
              </text:list-item>
              <text:list-item text:style-override="id1-3-2-2-1-67-5">
                <text:number>4.</text:number>
                <text:p text:style-name="al">Het dagelijks bestuur zendt nadat de begroting is vastgesteld, zo nodig, de begroting aan de raden van de deelnemende gemeenten, die ter zake bij gedeputeerde staten hun zienswijze naar voren kunnen brengen.</text:p>
                <text:p text:style-name="al">
                <text:span text:style-name="nadrukondlijn">Vastgestelde begroting versturen naar Gedeputeerde Staten</text:span>
              </text:p>
              </text:list-item>
              <text:list-item text:style-override="id1-3-2-2-1-67-6">
                <text:number>5.</text:number>
                <text:p text:style-name="al">Het dagelijks bestuur zendt binnen twee weken na vaststelling van de begroting door het algemeen bestuur, doch uiterlijk vóór 1 augustus de begroting aan gedeputeerde staten.</text:p>
                <text:p text:style-name="al">
                <text:span text:style-name="nadrukondlijn">Begrotingswijzigingen </text:span>
              </text:p>
              </text:list-item>
              <text:list-item text:style-override="id1-3-2-2-1-67-7">
                <text:number>6.</text:number>
                <text:p text:style-name="al">Het bepaalde in het tweede, vierde, vijfde en zesde lid is mede van toepassing op besluiten tot wijziging van de begroting.</text:p>
                <text:p text:style-name="al">
                <text:span text:style-name="nadrukondlijn">Uitzondering bij begrotingswijzigingen</text:span>
              </text:p>
              </text:list-item>
              <text:list-item text:style-override="id1-3-2-2-1-67-8">
                <text:number>7.</text:number>
                <text:p text:style-name="al">Het bepaalde in het zevende lid is niet van toepassing op besluiten tot wijziging van de begroting waarbij in de bijdrage van de deelnemers geen wijziging wordt gebracht. </text:p>
              </text:list-item>
            </text:list>
            <text:p text:style-name="common-al">Artikel 25 Vaststelling berekeningswijze bijdrage deelnemers</text:p>
            <text:list text:style-name="id1-3-2-2-1-69">
              <text:list-item text:style-override="id1-3-2-2-1-69-1">
                <text:number>1.</text:number>
                <text:p text:style-name="al">De berekeningswijze van de bijdrage van de deelnemers wordt door het algemeen bestuur vastgesteld met een meerderheid van tenminste tweederde van het aantal stemmen.</text:p>
                <text:p text:style-name="al">
                <text:span text:style-name="nadrukondlijn">Bijdrage deelnemers</text:span>
              </text:p>
              </text:list-item>
              <text:list-item text:style-override="id1-3-2-2-1-69-2">
                <text:number>2.</text:number>
                <text:p text:style-name="al">In de begroting wordt aangegeven de door elke deelnemer voor het jaar waarop de begroting betrekking heeft verschuldigde bijdrage.</text:p>
                <text:p text:style-name="al">
                <text:span text:style-name="nadrukondlijn">Voorschotbetalingen</text:span>
              </text:p>
              </text:list-item>
              <text:list-item text:style-override="id1-3-2-2-1-69-3">
                <text:number>3.</text:number>
                <text:p text:style-name="al">De deelnemers betalen bij wijze van voorschot jaarlijks vóór 16 januari, vóór 16 april, vóór 16 juli en vóór 16 oktober telkens een kwart van de in het tweede lid bedoelde verschuldigde bijdrage. </text:p>
              </text:list-item>
              <text:list-item text:style-override="id1-3-2-2-1-69-4">
                <text:number>4.</text:number>
                <text:p text:style-name="al">De deelnemers dragen er zorg voor dat het GBT te allen tijde over voldoende middelen beschikt om aan al haar verplichtingen jegens derden te kunnen voldoen. </text:p>
              </text:list-item>
            </text:list>
            <text:p text:style-name="common-al">Artikel 26 Jaarrekening</text:p>
            <text:list text:style-name="id1-3-2-2-1-71">
              <text:list-item text:style-override="id1-3-2-2-1-71-1">
                <text:number>1.</text:number>
                <text:p text:style-name="al">Van de inkomsten en uitgaven van het GBT over het afgelopen jaar wordt vóór 1 mei door het dagelijks bestuur verantwoording afgelegd aan het algemeen bestuur onder overlegging van de jaarrekening met de daarbij behorende bescheiden. </text:p>
                <text:p text:style-name="al">
                <text:span text:style-name="nadrukondlijn">Toezending voorlopige jaarrekening aan deelnemers</text:span>
              </text:p>
              </text:list-item>
              <text:list-item text:style-override="id1-3-2-2-1-71-2">
                <text:number>1.</text:number>
                <text:p text:style-name="al">Het dagelijks bestuur zendt vóór 15 april van het jaar voorafgaande aan dat waarvoor de begroting dient, de algemene financiële en beleidsmatige kaders en de voorlopige jaarrekening aan de raden van de deelnemende gemeenten. </text:p>
                <text:p text:style-name="al">
                <text:span text:style-name="nadrukondlijn">Controleverklaring en verslag</text:span>
              </text:p>
              </text:list-item>
              <text:list-item text:style-override="id1-3-2-2-1-71-3">
                <text:number>2.</text:number>
                <text:p text:style-name="al">Het dagelijks bestuur voegt bij de jaarrekening een controleverklaring en een verslag van bevindingen van de accountant. </text:p>
                <text:p text:style-name="al">
                <text:span text:style-name="nadrukondlijn">Vaststelling</text:span>
              </text:p>
              </text:list-item>
              <text:list-item text:style-override="id1-3-2-2-1-71-4">
                <text:number>3.</text:number>
                <text:p text:style-name="al">Het algemeen bestuur onderzoekt de jaarrekening over het afgelopen jaar en stelt haar vast vóór 1 juli volgende op het jaar waarop de jaarrekening betrekking heeft. </text:p>
                <text:p text:style-name="al">
                <text:span text:style-name="nadrukondlijn">Inzending aan gedeputeerde staten</text:span>
              </text:p>
              </text:list-item>
              <text:list-item text:style-override="id1-3-2-2-1-71-5">
                <text:number>4.</text:number>
                <text:p text:style-name="al">Het dagelijks bestuur zendt de jaarrekening binnen twee weken na vaststelling, doch in ieder geval vóór 15 juli van het jaar volgende op het jaar waarop de jaarrekening betrekking heeft aan gedeputeerde staten. </text:p>
                <text:p text:style-name="al">
                <text:span text:style-name="nadrukondlijn">Mededeling aan de deelnemers</text:span>
              </text:p>
              </text:list-item>
              <text:list-item text:style-override="id1-3-2-2-1-71-6">
                <text:number>5.</text:number>
                <text:p text:style-name="al">Van de vaststelling van de jaarrekening doet het dagelijks bestuur mededeling aan de algemeen besturen en de gemeenteraden van de deelnemers. </text:p>
                <text:p text:style-name="al">
                <text:span text:style-name="nadrukondlijn">Décharge</text:span>
              </text:p>
              </text:list-item>
              <text:list-item text:style-override="id1-3-2-2-1-71-7">
                <text:number>6.</text:number>
                <text:p text:style-name="al">De vaststelling van de jaarrekening strekt het dagelijks bestuur tot décharge, behoudens later in rechte gebleken onregelmatigheden, ten aanzien van het daarin verwoorde financieel beheer.</text:p>
              </text:list-item>
            </text:list>
            <text:p text:style-name="common-al">Artikel 27 Definitieve bijdrage </text:p>
            <text:list text:style-name="id1-3-2-2-1-73">
              <text:list-item text:style-override="id1-3-2-2-1-73-1">
                <text:number>1.</text:number>
                <text:p text:style-name="al">In de jaarrekening wordt de door elk van de deelnemers over het betreffende dienstjaar werkelijk verschuldigde bijdrage opgenomen. </text:p>
                <text:p text:style-name="al">
                <text:span text:style-name="nadrukondlijn">Verrekening definitieve bijdrage</text:span>
              </text:p>
              </text:list-item>
              <text:list-item text:style-override="id1-3-2-2-1-73-2">
                <text:number>1.</text:number>
                <text:p text:style-name="al">Verrekening van het verschil tussen het op grond van artikel 25 lid 1 bepaalde bedrag en de werkelijk verschuldigde bijdrage vindt plaats terstond na de in artikel 26, lid 6 bedoelde mededeling.</text:p>
              </text:list-item>
            </text:list>
            <text:p text:style-name="common-al">Artikel 28 Regels met betrekking tot administratie</text:p>
            <text:list text:style-name="id1-3-2-2-1-75">
              <text:list-item text:style-override="id1-3-2-2-1-75-1">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 </text:p>
                <text:p text:style-name="al">
                <text:span text:style-name="nadrukondlijn">Aanwijzing accountant</text:span>
              </text:p>
              </text:list-item>
              <text:list-item text:style-override="id1-3-2-2-1-75-2">
                <text:number>1.</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p text:style-name="al">
                <text:span text:style-name="nadrukondlijn">Gescheiden administraties</text:span>
              </text:p>
              </text:list-item>
              <text:list-item text:style-override="id1-3-2-2-1-75-3">
                <text:number>2.</text:number>
                <text:p text:style-name="al">Het GBT houdt de administratie van de opgelegde aanslagen en de ingevorderde belastingen gescheiden van de administratie voor de bedrijfsvoering van het GBT. </text:p>
                <text:p text:style-name="al">
                <text:span text:style-name="nadrukondlijn">Gescheiden rekeningen</text:span>
              </text:p>
              </text:list-item>
              <text:list-item text:style-override="id1-3-2-2-1-75-4">
                <text:number>3.</text:number>
                <text:p text:style-name="al">De ingevorderde belastingen worden beheerd op een uitsluitend daartoe bestemde rekening. </text:p>
                <text:p text:style-name="al">
                <text:span text:style-name="nadrukondlijn">Geen verrekening </text:span>
              </text:p>
              </text:list-item>
              <text:list-item text:style-override="id1-3-2-2-1-75-5">
                <text:number>4.</text:number>
                <text:p text:style-name="al">Het is het GBT niet toegestaan te ontvangen of ontvangen belastingen te verrekenen met de bijdragen van de deelnemers. </text:p>
                <text:p text:style-name="al">
                <text:span text:style-name="nadrukondlijn">Overmakingstermijn belastingen</text:span>
              </text:p>
              </text:list-item>
              <text:list-item text:style-override="id1-3-2-2-1-75-6">
                <text:number>5.</text:number>
                <text:p text:style-name="al">Ingevorderde belastingen worden periodiek overgemaakt naar de rekening van de betreffende deelnemer. Het algemeen bestuur bepaalt de duur van de periode. </text:p>
                <text:p text:style-name="al">
                <text:span text:style-name="nadrukondlijn">Overzichten</text:span>
              </text:p>
              </text:list-item>
              <text:list-item text:style-override="id1-3-2-2-1-75-7">
                <text:number>6.</text:number>
                <text:p text:style-name="al">Het dagelijks bestuur zendt periodiek aan de dagelijks besturen en colleges van de deelnemers een overzicht van de te heffen, geheven, in te vorderen en ingevorderde belastingen. Het algemeen bestuur bepaalt de duur van de periode </text:p>
                <text:p text:style-name="al">
                <text:span text:style-name="nadrukondlijn">Beleidsinformatie</text:span>
              </text:p>
              </text:list-item>
              <text:list-item text:style-override="id1-3-2-2-1-75-8">
                <text:number>7.</text:number>
                <text:p text:style-name="al">Het GBT verstrekt aan de deelnemers de informatie die deze opvragen om hun beleid te kunnen vormen ten aanzien van de in artikel 4 bedoelde onderwerpen.</text:p>
              </text:list-item>
            </text:list>
            <text:p text:style-name="common-al">Artikel 29 Controleregels</text:p>
            <text:list text:style-name="id1-3-2-2-1-77">
              <text:list-item text:style-override="id1-3-2-2-1-77-1">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 </text:p>
                <text:p text:style-name="al">Archief</text:p>
              </text:list-item>
              <text:list-item text:style-override="id1-3-2-2-1-77-2">
                <text:number>1.</text:number>
                <text:p text:style-name="al">Het dagelijks bestuur is belast met de zorg voor het archief;</text:p>
              </text:list-item>
              <text:list-item text:style-override="id1-3-2-2-1-77-3">
                <text:number>2.</text:number>
                <text:p text:style-name="al">Het algemeen bestuur stelt nadere regels vast betreffende de zorg voor en het beheer van de archiefbescheiden.</text:p>
              </text:list-item>
            </text:list>
            <text:p text:style-name="common-al">Hoofdstuk 11 Toetreding en uittreding</text:p>
            <text:p text:style-name="common-al">Artikel 30 Toetreding</text:p>
            <text:list text:style-name="id1-3-2-2-1-80">
              <text:list-item text:style-override="id1-3-2-2-1-80-1">
                <text:number>1.</text:number>
                <text:p text:style-name="al">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list-item>
              <text:list-item text:style-override="id1-3-2-2-1-80-2">
                <text:number>1.</text:number>
                <text:p text:style-name="al">Het dagelijks bestuur legt het verzoek tot toetreding ter advisering voor aan het algemeen bestuur. Vervolgens zendt het dagelijks bestuur het verzoek tot toetreding met het advies van het algemeen bestuur aan de colleges en dagelijks besturen van de deelnemers. </text:p>
              </text:list-item>
              <text:list-item text:style-override="id1-3-2-2-1-80-3">
                <text:number>2.</text:number>
                <text:p text:style-name="al">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list-item>
              <text:list-item text:style-override="id1-3-2-2-1-80-4">
                <text:number>3.</text:number>
                <text:p text:style-name="al">De toetreding gaat in op de eerste dag van het jaar volgende op het jaar waarin de in lid 3 vermelde instemming tot de toetreding is verleend. </text:p>
              </text:list-item>
              <text:list-item text:style-override="id1-3-2-2-1-80-5">
                <text:number>4.</text:number>
                <text:p text:style-name="al">Bij besluit van het algemeen bestuur kan worden afgeweken van het toetredingsmoment genoemd in het vorige lid, met dien verstande dat toetreding geschiedt op de eerste van een maand. </text:p>
              </text:list-item>
              <text:list-item text:style-override="id1-3-2-2-1-80-6">
                <text:number>5.</text:number>
                <text:p text:style-name="al">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list-item>
            </text:list>
            <text:p text:style-name="common-al">Artikel 31 Uittreding</text:p>
            <text:list text:style-name="id1-3-2-2-1-82">
              <text:list-item text:style-override="id1-3-2-2-1-82-1">
                <text:number>1.</text:number>
                <text:p text:style-name="al">Een deelnemer kan uittreden uit de regeling.</text:p>
              </text:list-item>
              <text:list-item text:style-override="id1-3-2-2-1-82-2">
                <text:number>1.</text:number>
                <text:p text:style-name="al">Gedurende vier jaren na de datum van toetreding tot de regeling is het niet mogelijk om uit de regeling uit te treden.</text:p>
              </text:list-item>
              <text:list-item text:style-override="id1-3-2-2-1-82-3">
                <text:number>2.</text:number>
                <text:p text:style-name="al">Voor uittreding uit de regeling wordt een opzegtermijn van tenminste één jaar in acht genomen. </text:p>
              </text:list-item>
              <text:list-item text:style-override="id1-3-2-2-1-82-4">
                <text:number>3.</text:number>
                <text:p text:style-name="al">Uittreding uit de regeling vindt plaats aan het einde van het kalenderjaar. </text:p>
              </text:list-item>
              <text:list-item text:style-override="id1-3-2-2-1-82-5">
                <text:number>4.</text:number>
                <text:p text:style-name="al">Een deelnemer die uit de regeling wenst te treden maakt, na verkregen toestemming van de gemeenteraad, zijn voornemen tot uittreding bij aangetekend schrijven kenbaar aan het algemeen bestuur van het GBT en aan de overige deelnemers. </text:p>
              </text:list-item>
              <text:list-item text:style-override="id1-3-2-2-1-82-6">
                <text:number>5.</text:number>
                <text:p text:style-name="al">Na ontvangst van het in lid 5 vermelde schrijven wordt een in overleg met de uittredende deelnemer aan te wijzen onafhankelijke registeraccountant opdracht verleend een liquidatieplan op te stellen als ware tot opheffing van de gemeenschappelijk regeling besloten. Het liquidatieplan voorziet in de regeling van de personele gevolgen. Het liquidatieplan wordt vastgesteld door het algemeen bestuur en de daarin voor de uittredende deelnemer omschreven financiële verplichtingen zijn bindend. </text:p>
              </text:list-item>
              <text:list-item text:style-override="id1-3-2-2-1-82-7">
                <text:number>6.</text:number>
                <text:p text:style-name="al">Nadat het liquidatieplan is vastgesteld is de uittredende deelnemer gehouden om binnen zes maanden de daarin voor de uittredende deelnemer omschreven financiële verplichtingen aan het GBT te voldoen. </text:p>
              </text:list-item>
              <text:list-item text:style-override="id1-3-2-2-1-82-8">
                <text:number>7.</text:number>
                <text:p text:style-name="al">De kosten van het opstellen van het liquidatieplan komen voor rekening van de deelnemer die het voornemen heeft om uit te treden. </text:p>
              </text:list-item>
            </text:list>
            <text:p text:style-name="common-al">Hoofdstuk 12 Wijziging en opheffing</text:p>
            <text:p text:style-name="common-al">Artikel 32 Wijziging van de regeling</text:p>
            <text:list text:style-name="id1-3-2-2-1-85">
              <text:list-item text:style-override="id1-3-2-2-1-85-1">
                <text:number>1.</text:number>
                <text:p text:style-name="al">De regeling kan door de deelnemers worden gewijzigd op voorstel van het algemeen bestuur. Het dagelijks bestuur van de regeling en de colleges van de deelnemers kunnen het algemeen bestuur oproepen om een wijzigingsvoorstel vast te stellen.</text:p>
              </text:list-item>
              <text:list-item text:style-override="id1-3-2-2-1-85-2">
                <text:number>1.</text:number>
                <text:p text:style-name="al">Het dagelijks bestuur zendt de deelnemers het voorstel tot wijziging alsmede het advies van het algemeen bestuur en verzoekt de deelnemers tot het nemen van een besluit omtrent de voorgestelde wijziging.</text:p>
              </text:list-item>
              <text:list-item text:style-override="id1-3-2-2-1-85-3">
                <text:number>2.</text:number>
                <text:p text:style-name="al">De colleges van de deelnemers besluiten omtrent de voorgestelde wijziging nadat zij daartoe toestemming hebben verkregen van hun gemeenteraden. Van hun besluit stellen zij het algemeen bestuur van de gemeenschappelijke regeling schriftelijk in kennis. </text:p>
              </text:list-item>
              <text:list-item text:style-override="id1-3-2-2-1-85-4">
                <text:number>3.</text:number>
                <text:p text:style-name="al">Een wijziging van de regeling is tot stand gekomen wanneer de colleges van alle deelnemers zich op de wijze als vermeld in lid 3 daarvoor hebben verklaard voor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derde meerderheid van de colleges van de deelnemers zich op de wijze als vermeld in lid 3 daarvoor hebben verklaard.</text:p>
              </text:list-item>
              <text:list-item text:style-override="id1-3-2-2-1-85-5">
                <text:number>4.</text:number>
                <text:p text:style-name="al">Tenzij in een daartoe strekkend besluit anders is bepaald treedt een wijziging van de regeling in werking op de dag volgende op die waarop is voldaan aan het bepaalde in lid 4. </text:p>
              </text:list-item>
              <text:list-item text:style-override="id1-3-2-2-1-85-6">
                <text:number>5.</text:number>
                <text:p text:style-name="al">In afwijking van de vorige leden van dit artikel kan een wijziging of intrekking van artikel 25, lid 1 en van dit lid slechts plaats vinden bij een unaniem besluit van alle deelnemers aan de regeling. </text:p>
              </text:list-item>
            </text:list>
            <text:p text:style-name="common-al">Artikel 33 Opheffing en liquidatie</text:p>
            <text:list text:style-name="id1-3-2-2-1-87">
              <text:list-item text:style-override="id1-3-2-2-1-87-1">
                <text:number>1.</text:number>
                <text:p text:style-name="al">De regeling wordt opgeheven bij gelijkluidend besluit met een twee derde meerderheid van de colleges van de deelnemers.</text:p>
              </text:list-item>
              <text:list-item text:style-override="id1-3-2-2-1-87-2">
                <text:number>1.</text:number>
                <text:p text:style-name="al">Artikel 32 is van overeenkomstige toepassing. </text:p>
              </text:list-item>
              <text:list-item text:style-override="id1-3-2-2-1-87-3">
                <text:number>2.</text:number>
                <text:p text:style-name="al">Ingeval een besluit tot opheffing volgens het eerste lid is genomen, besluit het algemeen bestuur tot liquidatie en stelt het, gehoord de deelnemers, een liquidatieplan vast. </text:p>
              </text:list-item>
              <text:list-item text:style-override="id1-3-2-2-1-87-4">
                <text:number>3.</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87-5">
                <text:number>4.</text:number>
                <text:p text:style-name="al">Het dagelijks bestuur is belast met de uitvoering van het liquidatieplan.</text:p>
              </text:list-item>
              <text:list-item text:style-override="id1-3-2-2-1-87-6">
                <text:number>5.</text:number>
                <text:p text:style-name="al">Zo nodig blijft het dagelijks bestuur ook na het tijdstip van opheffing in functie totdat het liquidatieplan is uitgevoerd. </text:p>
              </text:list-item>
            </text:list>
            <text:p text:style-name="common-al">Hoofdstuk 13 Klachten en geschillen</text:p>
            <text:p text:style-name="common-al">Artikel 34 Klachtenregeling</text:p>
            <text:list text:style-name="id1-3-2-2-1-90">
              <text:list-item text:style-override="id1-3-2-2-1-90-1">
                <text:number>1.</text:number>
                <text:p text:style-name="al">Het algemeen bestuur stelt, met inachtneming van hoofdstuk 9, titel 9.1 van de Algemene wet bestuursrecht, een interne klachtenregeling vast.</text:p>
              </text:list-item>
              <text:list-item text:style-override="id1-3-2-2-1-90-2">
                <text:number>1.</text:number>
                <text:p text:style-name="al">Het dagelijks bestuur sluit, teneinde te voldoen aan de bepalingen in hoofdstuk 9, titel 9.2 van de Algemene wet bestuursrecht, een overeenkomst met de Nationale ombudsman.</text:p>
              </text:list-item>
            </text:list>
            <text:p text:style-name="common-al">Artikel 35 Geschillen</text:p>
            <text:list text:style-name="id1-3-2-2-1-92">
              <text:list-item text:style-override="id1-3-2-2-1-92-1">
                <text:number>1.</text:number>
                <text:p text:style-name="al">Over geschillen tussen de deelnemers onderling of tussen een of meer deelnemers en het bestuur van het GBT omtrent de toepassing, in de ruimste zin, van deze regeling wordt beslist door gedeputeerde staten. </text:p>
              </text:list-item>
              <text:list-item text:style-override="id1-3-2-2-1-92-2">
                <text:number>2.</text:number>
                <text:p text:style-name="al">Het verzoek aan gedeputeerde staten vindt niet plaats dan nadat partijen zich tot het uiterste hebben inspannen het geschil in onderling overleg op te lossen. </text:p>
              </text:list-item>
              <text:list-item text:style-override="id1-3-2-2-1-92-3">
                <text:number>3.</text:number>
                <text:p text:style-name="al">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list-item>
            </text:list>
            <text:p text:style-name="common-al">Hoofdstuk 14 Slotbepalingen</text:p>
            <text:p text:style-name="common-al">Artikel 36 Bekendmaking, inwerkingtreding en inzending regeling</text:p>
            <text:list text:style-name="id1-3-2-2-1-95">
              <text:list-item text:style-override="id1-3-2-2-1-95-1">
                <text:number>1.</text:number>
                <text:p text:style-name="al">Het college van de gemeente Hengelo maakt de regeling tijdig in alle deelnemende gemeenten bekend door kennisgeving van de inhoud daarvan in de Staatscourant.</text:p>
              </text:list-item>
              <text:list-item text:style-override="id1-3-2-2-1-95-2">
                <text:number>1.</text:number>
                <text:p text:style-name="al">De regeling treedt in werking met ingang van de eerste dag volgende op die waarop de wijzigingen van de regeling bekend is gemaakt doch niet eerder dan 1 januari 2016. </text:p>
              </text:list-item>
              <text:list-item text:style-override="id1-3-2-2-1-95-3">
                <text:number>2.</text:number>
                <text:p text:style-name="al">Deze regeling dient ter vervanging van de bestaande gemeenschappelijke regeling Gemeentelijk Belastingkantoor Twente .</text:p>
              </text:list-item>
              <text:list-item text:style-override="id1-3-2-2-1-95-4">
                <text:number>3.</text:number>
                <text:p text:style-name="al">Na de inwerkingtreding van deze regeling berusten de op grond van de voorgaande gemeenschappelijke regeling opgenomen besluiten op deze regeling.</text:p>
              </text:list-item>
              <text:list-item text:style-override="id1-3-2-2-1-95-5">
                <text:number>4.</text:number>
                <text:p text:style-name="al">Het dagelijks bestuur van de gemeenschappelijke regeling Gemeentelijk Belastingkantoor Twente wordt belast met de inzending van deze regeling aan gedeputeerde staten.</text:p>
              </text:list-item>
            </text:list>
            <text:p text:style-name="common-al">Artikel 37 Duur van de regeling</text:p>
            <text:p text:style-name="common-al">De gewijzigde regeling wordt aangegaan voor onbepaalde duur. </text:p>
            <text:p text:style-name="common-al">Artikel 38 Citeertitel en deelnemende gemeenten</text:p>
            <text:list text:style-name="id1-3-2-2-1-99">
              <text:list-item text:style-override="id1-3-2-2-1-99-1">
                <text:number>1.</text:number>
                <text:p text:style-name="al">Deze regeling wordt aangehaald als “Gemeenschappelijke Regeling Gemeentelijk Belastingkantoor Twente”. </text:p>
              </text:list-item>
              <text:list-item text:style-override="id1-3-2-2-1-99-2">
                <text:number>1.</text:number>
                <text:p text:style-name="al">De deelnemende gemeenten aan deze gewijzigde regeling zijn met ingang van 1 januari 2016: Almelo, Borne, Enschede, Haaksbergen, Hengelo, Losser en Oldenzaal.</text:p>
              </text:list-item>
            </text:list>
            <text:p text:style-name="common-al">Aldus besloten door: </text:p>
            <text:p text:style-name="last-al">Het college van burgemeester en wethouders van de gemeenten Almelo, Borne, Enschede, Haaksbergen, Hengelo, Losser en Oldenza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e vaststelling gemeenschappelijke regeling Gemeentelijk Belastingkantoor Twente</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78</meta:user-defined>
    <meta:user-defined meta:name="OVERHEIDop.StcrtID/DC.identifier">stcrt-2015-48278</meta:user-defined>
    <meta:user-defined meta:name="OVERHEID.TaxonomieBeleidsagenda/OVERHEID.category">Werk | Organisatie en beleid</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OVERHEID.Gemeente/OVERHEID.authority">Henge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ngelo</meta:user-defined>
    <meta:user-defined meta:name="OVERHEIDop.versieInformatie"/>
  </office:meta>
</office:document-meta>
</file>