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Avignonlaan 1 Ein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Adres/Omschrijving, Datum verzending</text:p>
            <text:p text:style-name="common-al">V15/23080 Avignonlaan 1, nieuwbouw van een school met transformatie van de bestaande sporthal, 21-12-2015</text:p>
            <text:p text:style-name="common-al">De omgevingsvergunning Avignonlaan 1 ligt met ingang van donderdag 31 december 2015 tot en met woensdag 10 februari 2016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text:span text:style-name="nadrukondlijn">www.eindhoven.nl</text:span> of telefonisch via telefoonnummer 14040.</text:p>
            <text:p text:style-name="common-al">Daarnaast is het besluit met de ruimtelijke onderbouwing digitaal te raadplegen op de website <text:span text:style-name="nadrukondlijn">www.ruimtelijkeplannen.nl</text:span> via de directe link:</text:p>
            <text:p text:style-name="common-al">De bronbestanden zijn beschikbaar via: www.eindhoven.nl/ruimtelijkeplannen/plannen/NL.IMRO.0772.OVV1523080-/NL.IMRO.0772.OVV1523080-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0,- griffierecht. Vraagt u tegelijk met het instellen van beroep of tijdens de beroepsprocedure om een voorlopige voorziening, dan betaalt u nog eens €160,- griffierecht. Voor een rechtspersoon is</text:p>
            <text:p text:style-name="last-al">het griffierecht €318,-. Wordt tegelijk met het instellen van beroep of tijdens de beroepsprocedure om een voorlopige voorziening gevraagd, dan is het griffierecht nog eens €3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6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6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vignonlaan 1 Eindhoven</meta:user-defined>
    <meta:user-defined meta:name="OVERHEIDop.doctype">Officiële Publicaties, versie 1.1</meta:user-defined>
    <meta:user-defined meta:name="DCTERMS.W3CDTF/OVERHEIDop.jaargang">2015</meta:user-defined>
    <meta:user-defined meta:name="DCTERMS.W3CDTF/DCTERMS.available">2015-12-31</meta:user-defined>
    <meta:user-defined meta:name="OVERHEIDop.publicationIssue">48267</meta:user-defined>
    <meta:user-defined meta:name="OVERHEIDop.StcrtID/DC.identifier">stcrt-2015-4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dc:language>nl</dc:language>
    <meta:user-defined meta:name="OVERHEID.Informatietype/DC.type">officiële publicatie</meta:user-defined>
    <meta:user-defined meta:name="OVERHEID.Gemeente/OVERHEID.authority">Eindhov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Eindhoven</meta:user-defined>
    <meta:user-defined meta:name="OVERHEIDop.versieInformatie"/>
  </office:meta>
</office:document-meta>
</file>