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Torensteepold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15 december 2015 het bestemmingsplan ‘Torensteepolder’ gewijzigd heeft vastgesteld. </text:p>
            <text:p text:style-name="common-al"/>
            <text:p text:style-name="common-al">
            <text:span text:style-name="nadrukcur"/>
          </text:p>
            <text:p text:style-name="common-al">
            <text:span text:style-name="nadrukcur">Plangebied </text:span>
          </text:p>
            <text:p text:style-name="common-al">Het bestemmingsplan Torensteepolder voorziet in de ontwikkeling van een nieuw woongebied aan de zuidzijde van Numansdorp en realisatie van infrastructuur. </text:p>
            <text:p text:style-name="common-al"/>
            <text:p text:style-name="common-al">
            <text:span text:style-name="nadrukcur"/>
          </text:p>
            <text:p text:style-name="common-al">
            <text:span text:style-name="nadrukcur">Wijzigingen </text:span>
          </text:p>
            <text:p text:style-name="common-al">Diverse zienswijzen hebben geleid tot aanpassingen ten opzichte van het ontwerpbestemmingsplan. Het bestemmingsplan is derhalve gewijzigd vastgesteld. De wijzigingen die ten opzichte van het ontwerpbestemmingsplan zijn doorgevoerd staan omschreven in de nota van zienswijzen paragraaf 3: Staat van wijzigingen. </text:p>
            <text:p text:style-name="common-al"/>
            <text:p text:style-name="common-al">
            <text:span text:style-name="nadrukvet"/>
          </text:p>
            <text:p text:style-name="common-al">
            <text:span text:style-name="nadrukvet">Ter inzage </text:span>
          </text:p>
            <text:p text:style-name="common-al">Het (gewijzigd) vastgestelde bestemmingsplan, de bijbehorende stukken en het vaststellingsbesluit liggen vanaf woensdag 30 december 2015 gedurende zes weken voor een ieder ter inzage: </text:p>
            <text:p text:style-name="common-al">- bij het servicecentrum van het gemeentehuis; </text:p>
            <text:p text:style-name="common-al">- op de websiteruimtelijke plannen.nl onder: NL.IMRO.0611.Torensteepolder15-VG01 </text:p>
            <text:p text:style-name="common-al"/>
            <text:p text:style-name="common-al">
            <text:span text:style-name="nadrukvet"/>
          </text:p>
            <text:p text:style-name="common-al">
            <text:span text:style-name="nadrukvet">Beroep </text:span>
          </text:p>
            <text:p text:style-name="common-al">
            <text:span text:style-name="nadrukcur">Beroep vastgesteld bestemmingsplan </text:span>
          </text:p>
            <text:p text:style-name="common-al"> Gedurende bovengenoemde inzagetermijn kan beroep worden ingesteld tegen het vastgestelde bestemmingsplan. Beroep kan worden ingesteld bij de Afdeling Bestuursrechtspraak van de Raad van State, Postbus 20019, 2500 EA Den Haag door belanghebbenden die: - tijdig hun zienswijzen bij de gemeenteraad naar voren hebben gebracht; </text:p>
            <text:p text:style-name="common-al">- redelijkerwijs niet kunnen worden verweten dat zij geen zienswijze bij de gemeenteraad naar voren hebben gebracht; </text:p>
            <text:p text:style-name="common-al">- die bezwaar hebben tegen de wijzigingen die bij de vaststelling van het plan ten opzichte van het ontwerp zijn aangebracht. </text:p>
            <text:p text:style-name="common-al"/>
            <text:p text:style-name="common-al">
            <text:span text:style-name="nadrukvet"/>
          </text:p>
            <text:p text:style-name="common-al">
            <text:span text:style-name="nadrukvet">Toepasselijkheid Crisis- en herstelwet </text:span>
          </text:p>
            <text:p text:style-name="common-al">Op het thans bekend gemaakte vaststellingsbesluit inzake het bestemmingsplan is Afdeling 2 van de Crisis- en herstelwet van toepassing. Op grond daarvan dienen de beroepsgronden in het beroepschrift te worden opgenomen. Beroepsgronden kunnen na afloop van de beroepstermijn niet meer worden aangevuld. </text:p>
            <text:p text:style-name="common-al"/>
            <text:p text:style-name="common-al">
            <text:span text:style-name="nadrukvet"/>
          </text:p>
            <text:p text:style-name="common-al">
            <text:span text:style-name="nadrukvet">Voorlopige voorziening </text:span>
          </text:p>
            <text:p text:style-name="common-al">Het besluit tot vaststellen van het bestemmingsplan treedt na afloop van de beroepstermijn in werking. Het instellen van beroep schorst de werking van het besluit niet. Een belanghebbende die beroep heeft ingesteld en die van mening is dat het besluit niet in werking zou moeten treden, kan een verzoek om voorlopige voorziening indienen bij de Afdeling bestuursrechtspraak van de Raad van State. </text:p>
            <text:p text:style-name="last-al">Voor zowel het indienen van beroepschrift als een verzoek om voorlopige voorziening zijn griffierechten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gemeente Cromstrijen, 29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5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5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5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Torensteepolder 2015”</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8258</meta:user-defined>
    <meta:user-defined meta:name="OVERHEIDop.StcrtID/DC.identifier">stcrt-2015-48258</meta:user-defined>
    <meta:user-defined meta:name="OVERHEID.TaxonomieBeleidsagenda/OVERHEID.category">Ruimte en infrastructuur | Organisatie en beleid</meta:user-defined>
    <meta:user-defined meta:name="OVERHEIDop.Ruimtelijkplan/OVERHEIDop.bekendmakingBetreffendePlan">NL.IMRO.0611.Torensteepolder15-VG01</meta:user-defined>
    <meta:user-defined meta:name="OVERHEID.Organisatietype/OVERHEID.organisationType">gemeente</meta:user-defined>
    <meta:user-defined meta:name="OVERHEID.Gemeente/DC.creator">Cromstrij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romstrijen</meta:user-defined>
    <meta:user-defined meta:name="OVERHEIDop.versieInformatie"/>
  </office:meta>
</office:document-meta>
</file>