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gehandicaptenparkeerplaats op kenteken Nico Andriessenstraat-Berlag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5/543771</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gemeente Haarlem op 5 november 2015 het “verkeersbesluit verhuizing gehandicaptenparkeerplaats op kenteken Nico Andriessenstraat 27” heeft gepubliceerd;</text:p>
              </text:list-item>
              <text:list-item text:style-override="id1-3-2-2-1-6-5">
                <text:number>•</text:number>
                <text:p text:style-name="al">dat naar aanleiding van een ingediend bezwaarschrift blijkt dat de destijds gekozen verkeersmaatregel niet optimaal is;</text:p>
              </text:list-item>
              <text:list-item text:style-override="id1-3-2-2-1-6-6">
                <text:number>•</text:number>
                <text:p text:style-name="al">dat op basis van overleg met de gebruiker van de gehandicaptenparkeerplaats overeenstemming is gevonden betreffende het verplaatsen van de gehandicaptenparkeerplaats naar de Berlagelaan ter hoogt van nummer 2;</text:p>
              </text:list-item>
              <text:list-item text:style-override="id1-3-2-2-1-6-7">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Op grond van artikel 6.18 van de Algemene wet bestuursrecht het “verkeersbesluit verhuizing gehandicaptenparkeerplaats op kenteken – Nico Andriessenstraat”, gepubliceerd d.d. 5 november 2015, zodanig te wijzigen dat de gehandicaptenparkeerplaats op kenteken geplaatst wordt op de Berlagelaan ter hoogte van nummer 2.</text:p>
            <text:p text:style-name="common-al">Aldus vastgesteld op 21 december 2015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5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5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5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gehandicaptenparkeerplaats op kenteken Nico Andriessenstraat-Berlagelaa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257</meta:user-defined>
    <meta:user-defined meta:name="OVERHEIDop.StcrtID/DC.identifier">stcrt-2015-48257</meta:user-defined>
    <meta:user-defined meta:name="DCTERMS.alternative">Gemeente Haarlem - Wijzigingsbesluit gehandicaptenparkeerplaats op kenteken  - Nico Andriessenstraat-Berlagelaa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3WN 62</meta:user-defined>
    <meta:user-defined meta:name="OVERHEIDop.woonplaats">Haarlem</meta:user-defined>
    <meta:user-defined meta:name="OVERHEIDop.straatnaam">Berlag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603 488301</meta:user-defined>
    <meta:user-defined meta:name="OVERHEIDop.versieInformatie"/>
  </office:meta>
</office:document-meta>
</file>