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lauwe zone Bleyenbeekstraat Almere-Bui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Almere </text:p>
            <text:p text:style-name="common-al">Steller: JFH Ekkel</text:p>
            <text:p text:style-name="common-al">Dienst: Stadsbeheer</text:p>
            <text:p text:style-name="common-al">Nummer: AIB/2015/4391901SL</text:p>
            <text:p text:style-name="common-al">Datum: 14 december 2015</text:p>
            <text:p text:style-name="common-al"/>
            <text:p text:style-name="common-al">Burgemeester en wethouders van Almere,</text:p>
            <text:p text:style-name="common-al">op grond van artikel 18, eerste lid, onder d, van de Wegenverkeerswet 1994 zijn wij bevoegd dit verkeersbesluit te nemen. </text:p>
            <text:p text:style-name="common-al">
            <text:span text:style-name="nadrukvet">Overwegingen:</text:span>
          </text:p>
            <text:p text:style-name="common-al">Het Parkeerbedrijf van de gemeente Almere heeft de afdeling Advies- en Ingenieursbureau van Stadsbeheer verzocht een verkeersbesluit op te stellen ten behoeve van het opheffen van de blauwe zone in de Bleyenbeekstraat in Almere Buiten.</text:p>
            <text:p text:style-name="common-al">Gelijktijdig met de invoering van het betaald parkeren regime in Almere Buiten is op 1 januari 2012 een blauwe zone ingevoerd in de Bleyenbeekstraat. Deze blauwe zone is ingevoerd omdat door de invoering van het betaald parkeren regime naar verwachting de parkeerdruk rondom het centrumgebied zou toenemen. Bewoners van de Bleyenbeekstraat hebben destijds door middel van een enquête aangeven vóór de invoering van de blauwe zone te zijn.</text:p>
            <text:p text:style-name="common-al">Meerdere bewoners aan de Bleyenbeekstraat e.o. hebben inmiddels aangegeven dat de blauwe zone niet meer nodig is. Uit onderzoek is gebleken dat de parkeerdruk rondom het centrumgebied de afgelopen tijd veel lager is geworden. Dit door de verlaging van het maximale tarief in het centrum van Almere Buiten en daarnaast zijn er ook gratis parkeeralternatieven aanwezig. Met andere woorden de huidige parkeercapaciteit in het centrum is ruim voldoende. </text:p>
            <text:p text:style-name="common-al">Mede gezien de nieuwbouw aan de Middachtenlaan, waar op dit moment geen sprake is van parkeerregulering, voldoet de huidige blauwe zone niet meer aan de oorspronkelijke criteria c.q. beleidslijn ten aanzien van het invoeren van een blauwe zone. Namelijk dat een blauwe zone moet aansluiten bij een bestaande blauwe zone of een gebied met betaald parkeren. </text:p>
            <text:p text:style-name="common-al">Uit het oogpunt van: </text:p>
            <text:p text:style-name="common-al">-het in stand houden van de weg en het waarborgen van de bruikbaarheid daarvan;</text:p>
            <text:p text:style-name="common-al">is het gewenst om de huidige blauwe zone aan de Bleyenbeekstraat op te heffen. Dit zal bewerkstelligd worden door het verwijderen van de blauwe lijnen ter hoogte van de parkeerplaatsen en door het verwijderen van de bebording. Hierdoor is het voor al het verkeer weer toegestaan om onbeperkt te parkeren.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vet">Gehoord</text:span>
          </text:p>
            <text:p text:style-name="common-al">Overeenkomstig artikel 24 van het BABW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EN</text:span>
          </text:p>
            <text:p text:style-name="common-al">Op grond van onderstaande overwegingen besluit burgemeester en wethouder om:</text:p>
            <text:list text:style-name="id1-3-2-2-1-29">
              <text:list-item text:style-override="id1-3-2-2-1-29-1">
                <text:number>1.</text:number>
                <text:p text:style-name="al">door het verwijderen van de borden E10 , als bedoeld in Bijlage I van het RVV1990, de blauwe zone aan de Bleyenbeekstraat op te heffen ;</text:p>
              </text:list-item>
              <text:list-item text:style-override="id1-3-2-2-1-29-2">
                <text:number>2.</text:number>
                <text:p text:style-name="al">en daarnaast het verwijderen van de blauwe strepen, als bedoeld in art. 25 tweede lid van het RVV 1990.</text:p>
              </text:list-item>
            </text:list>
            <text:p text:style-name="common-al">Almere, 14 december 2015</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9">
              <text:list-item text:style-override="id1-3-2-2-1-39-1">
                <text:number>-</text:number>
                <text:p text:style-name="al">Naam en adres van de indiener;</text:p>
              </text:list-item>
              <text:list-item text:style-override="id1-3-2-2-1-39-2">
                <text:number>-</text:number>
                <text:p text:style-name="al">Datum;</text:p>
              </text:list-item>
              <text:list-item text:style-override="id1-3-2-2-1-39-3">
                <text:number>-</text:number>
                <text:p text:style-name="al">Omschrijving van het verkeersbesluit waartegen het bezwaar is gericht;</text:p>
              </text:list-item>
              <text:list-item text:style-override="id1-3-2-2-1-39-4">
                <text:number>-</text:number>
                <text:p text:style-name="al">Reden(en) waarom de indiener van het bezwaar het niet met het besluit een is;</text:p>
              </text:list-item>
              <text:list-item text:style-override="id1-3-2-2-1-39-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4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4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4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blauwe zone Bleyenbeekstraat Almere-Buiten.</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246</meta:user-defined>
    <meta:user-defined meta:name="OVERHEIDop.StcrtID/DC.identifier">stcrt-2015-48246</meta:user-defined>
    <meta:user-defined meta:name="DCTERMS.alternative">Gemeente Almere - Opheffen blauwe zone - Bleyenbeekstraat Almere-Buiten</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33XC</meta:user-defined>
    <meta:user-defined meta:name="OVERHEIDop.woonplaats">Almere</meta:user-defined>
    <meta:user-defined meta:name="OVERHEIDop.straatnaam">Bleyenbee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091 489189</meta:user-defined>
    <meta:user-defined meta:name="OVERHEIDop.versieInformatie"/>
  </office:meta>
</office:document-meta>
</file>