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attelierstraat-Lievelderstraat (Europlein)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mgevingsvergunning met ruimtelijke onderbouwing hebben verleend voor de activiteit bouwen en handelen in strijd met de regels ruimtelijke ordening voor de oprichting van 3 woningen, waarvan 2 op de hoek Mattelierstraat/Lievelderstraat tussen Mattelierstraat 14 en Lievelderstraat 3 (Europlein) en 1 woning aan de Lievelderstraat tussen de nrs.  3 en 9, te Groenlo. </text:p>
            <text:p text:style-name="common-al">De omgevingsvergunning met ruimtelijke onderbouwing en overige bijbehorende stukken kunnen vanaf   25 december 2015 worden ingezien bij de centrale balie van het gemeentehuis, Varsseveldseweg 2 te Lichtenvoorde. Ook kunt u de omgevingsvergunning, inclusief deze publicatie, digitaal raadplegen via de gemeentelijke website  <text:span text:style-name="nadrukondlijn">www.oostgelre.nl</text:span> &gt; Actueel &gt; Ter inzage of rechtstreeks op de nationale website RO-plannen (<text:span text:style-name="nadrukondlijn">www.ruimtelijkeplannen.nl</text:span>). Daarnaast kunt u de planbestanden vinden op de website <text:span text:style-name="nadrukondlijn">http://ruimtelijkeplannen.oostgelre.nl</text:span>. Het planidentificatienummer is NL.IMRO.1586.PBGRO007-VG05.</text:p>
            <text:p text:style-name="common-al">De omgevingsvergunning ligt voor een termijn van zes weken ter inzage, dus tot en met 4 februari 2016.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8">
              <text:list-item text:style-override="id1-3-2-1-1-8-1">
                <text:number>-</text:number>
                <text:p text:style-name="al">Uw naam en adres;</text:p>
              </text:list-item>
              <text:list-item text:style-override="id1-3-2-1-1-8-2">
                <text:number>-</text:number>
                <text:p text:style-name="al">De datum waarop u uw beroepschrift verstuurt;</text:p>
              </text:list-item>
              <text:list-item text:style-override="id1-3-2-1-1-8-3">
                <text:number>-</text:number>
                <text:p text:style-name="al">Het besluit waartegen u in beroep gaat;</text:p>
              </text:list-item>
              <text:list-item text:style-override="id1-3-2-1-1-8-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Mattelierstraat-Lievelderstraat (Europlein) Groenlo</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43</meta:user-defined>
    <meta:user-defined meta:name="OVERHEIDop.StcrtID/DC.identifier">stcrt-2015-48243</meta:user-defined>
    <meta:user-defined meta:name="OVERHEID.TaxonomieBeleidsagenda/OVERHEID.category">Ruimte en infrastructuur | Organisatie en beleid</meta:user-defined>
    <meta:user-defined meta:name="OVERHEIDop.Ruimtelijkplan/OVERHEIDop.bekendmakingBetreffendePlan">NL.IMRO.1586.PBGRO007-VG05</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