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uilerstraat 25, Woningsplits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gemeenteraad bij besluit van 26 november 2015 het bestemmingsplan ‘Kuilerstraat 25, Woningsplitsing’ gewijzigd heeft vastgesteld.</text:p>
            <text:p text:style-name="tussenkopcur">
            <text:span text:style-name="nadrukvet">Plan</text:span>
          </text:p>
            <text:p text:style-name="common-al">Het bestemmingsplan ‘Kuilerstraat 25, Woningsplitsing voorziet in een ruimtelijke ontwikkeling op het perceel kadastraal bekend gemeente Someren, sectie R, nummer 854 ten behoeve van het splitsen van de aanwezige woning.</text:p>
            <text:p text:style-name="common-al">Het ontwerpbestemmingsplan heeft met ingang van 31 juli 2015 gedurende zes weken ter inzage gelegen. Conform artikel 3.8 Wet ruimtelijke ordening kon een ieder een schriftelijke of mondelinge zienswijze omtrent het ontwerp bij de gemeenteraad naar voren brengen. Gedurende die periode zijn er geen zienswijzen ingediend. Als gevolg van ambtshalve voorgestelde wijzigingen heeft de gemeenteraad het plan gewijzigd vastgesteld.</text:p>
            <text:p text:style-name="tussenkopcur">
            <text:span text:style-name="nadrukvet">Reactieve aanwijzing</text:span>
          </text:p>
            <text:p text:style-name="common-al">Na de vaststelling van het bestemmingsplan is de provincie Noord-Brabant in de gelegenheid gesteld een aanwijzingsbesluit als bedoeld in artikel 3.8 lid 6 Wro te nemen voor (delen van) dit bestemmingsplan. Per e-mail van 8 december 2015 hebben Gedeputeerde Staten te kennen gegeven van deze mogelijkheid <text:span text:style-name="nadrukvet">geen </text:span>gebruik te maken. </text:p>
            <text:p text:style-name="tussenkopcur">
            <text:span text:style-name="nadrukvet">Terinzagelegging</text:span>
          </text:p>
            <text:p text:style-name="common-al">Het vastgestelde bestemmingsplan met de bijbehorende stukken ligt met ingang van 25 december 2015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U kunt via het tabblad ‘bestemmingsplannen’</text:p>
            <text:p text:style-name="common-al">zoeken op adres of via het identificatienummer NL.IMRO.0847.BP02014014-VS01. </text:p>
            <text:p text:style-name="tussenkopcur">
            <text:span text:style-name="nadrukvet">Beroep aantekenen</text:span>
          </text:p>
            <text:p text:style-name="common-al">Tijdens de beroepstermijn (26 december 2015 tot en met 5 februari 2016 kan beroep worden ingesteld tegen het vaststellingsbesluit bij de Afdeling bestuursrechtspraak van de Raad van State, Postbus 20019, 2500 EA Den Haag door: </text:p>
            <text:list text:style-name="id1-3-2-1-1-12">
              <text:list-item text:style-override="id1-3-2-1-1-12-1">
                <text:number>•</text:number>
                <text:p text:style-name="al">een belanghebbende die tijdig een zienswijze tegen het ontwerpbestemmingsplan bij de gemeenteraad heeft ingediend; </text:p>
              </text:list-item>
              <text:list-item text:style-override="id1-3-2-1-1-12-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2-3">
                <text:number>•</text:number>
                <text:p text:style-name="al">een belanghebbende die bezwaar heeft tegen de wijzigingen die de gemeenteraad bij de vaststelling ten opzichte van het ontwerpbestemmingsplan heeft aangebracht.</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 </text:p>
            <text:p text:style-name="common-al">Someren, 24 december 2015</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4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uilerstraat 25, Woningsplitsing’</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42</meta:user-defined>
    <meta:user-defined meta:name="OVERHEIDop.StcrtID/DC.identifier">stcrt-2015-48242</meta:user-defined>
    <meta:user-defined meta:name="OVERHEID.TaxonomieBeleidsagenda/OVERHEID.category">Ruimte en infrastructuur | Organisatie en beleid</meta:user-defined>
    <meta:user-defined meta:name="OVERHEIDop.Ruimtelijkplan/OVERHEIDop.bekendmakingBetreffendePlan">NL.IMRO.0847.BP02014014-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PA 25</meta:user-defined>
    <meta:user-defined meta:name="OVERHEIDop.woonplaats">Someren</meta:user-defined>
    <meta:user-defined meta:name="OVERHEIDop.straatnaam">Kui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07 376245</meta:user-defined>
    <meta:user-defined meta:name="OVERHEIDop.versieInformatie"/>
  </office:meta>
</office:document-meta>
</file>