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oor de omgeving Dijkstraat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gemeenteraad van Oost Gelre heeft op 22 december 2015 een voorbereidingsbesluit als bedoeld in artikel 3.7 van de Wet ruimtelijke ordening genomen voor de percelen Dijkstraat 10 t/m 18a (even nrs.), Koemstraat 3 t/m 9 (oneven nrs.) en de openbare parkeerplaats aan de Koemstraat te Lichtenvoorde. Het voorbereidingsbesluit treedt in werking op 25 december 2015 en ligt met de bijbehorende kaart en overige stukken met ingang van 25 december 2015 ter inzage. Het besluit met bijbehorende stukken kan door een ieder worden ingezien bij de centrale balie van het gemeentehuis, Varsseveldseweg 2 te Lichtenvoorde. Ook kunt u de stukken, inclusief deze publicatie, digitaal raadplegen via de gemeentelijke website (<text:span text:style-name="nadrukondlijn">www.oostgelre.nl</text:span>) of rechtstreeks op de nationale website RO-plannen (<text:span text:style-name="nadrukondlijn">www.ruimtelijkeplannen.nl</text:span>). Daarnaast kunt u de planbestanden vinden op de website <text:span text:style-name="nadrukondlijn">http://ruimtelijkeplannen.oostgelre.nl</text:span><text:span text:style-name="nadrukvet">.</text:span><text:span text:style-name="nadrukvet"/>Het planidentificatienummer is NL.IMRO.1586.VBLIC04-VG01. Het is niet mogelijk om tegen dit voorbereidingsbesluit bezwaar of beroep in te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3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3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3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voor de omgeving Dijkstraat Lichtenvoorde</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239</meta:user-defined>
    <meta:user-defined meta:name="OVERHEIDop.StcrtID/DC.identifier">stcrt-2015-48239</meta:user-defined>
    <meta:user-defined meta:name="OVERHEID.TaxonomieBeleidsagenda/OVERHEID.category">Ruimte en infrastructuur | Organisatie en beleid</meta:user-defined>
    <meta:user-defined meta:name="OVERHEIDop.Ruimtelijkplan/OVERHEIDop.bekendmakingBetreffendePlan">NL.IMRO.1586.VBLIC04-VG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 Gelre</meta:user-defined>
    <meta:user-defined meta:name="OVERHEIDop.versieInformatie"/>
  </office:meta>
</office:document-meta>
</file>