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3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voor een aanvraag tot wijziging van een watervergunning ontvangen van Asfalt Centrale Rivierenland, Tiel, Rijkswaterstaat</text:h>
      <text:p text:style-name="ifm_p_mt.7.4mm_ifm">De Minister van Infrastructuur en Milieu maakt, ter voldoening aan de Algemene wet bestuursrecht, het volgende bekend.</text:p>
      <text:p text:style-name="ifm_p_mt.3.7mm_ifm">Op 14 december 2015 is door Rijkswaterstaat Midden-Nederland een aanvraag tot wijziging van een watervergunning ontvangen van Asfalt Centrale Rivierenland, gevestigd aan de Zuiderhavenweg 26, 4004 JJ Tiel. De aanvraag heeft betrekking op het verlengen van de termijn van de vigerende watervergunning tot 31 december 2016.</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text:p>
      <text:h text:style-name="ifm_p_font.bold_mt.5.08mm_page.keep-with-next_ifm" text:outline-level="4">Terinzagelegging</text:h>
      <text:p text:style-name="ifm_p_mt.4.23mm_ifm">De aanvraag, het besluit, alsmede andere van belang zijnde stukken liggen vanaf 31 december 2015 tot en met 10 februari 2016 ter inzage bij:</text:p>
      <text:p text:style-name="ifm_p_indent.-7mm_mleft.7mm_ifm">a.<text:tab/>Rijkswaterstaat Midden-Nederland (gebouw Westraven), Griffioenlaan 2 te Utrecht, op werkdagen van 9.00 uur tot 17.00 uur en op werkdagen buiten deze uren op afspraak;</text:p>
      <text:p text:style-name="ifm_p_indent.-7mm_mleft.7mm_ifm">b.<text:tab/>gemeente Tiel, afdeling Voorlichting, Achterweg 2 te Tiel, op werkdagen van 9.00 uur tot 16.00 uur.</text:p>
      <text:p text:style-name="ifm_p_ifm">Voor nadere informatie kunt u contact opnemen met de heer J. Brokke, telefoon 06 – 53 73 57 22.</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Minister van Infrastructuur en Milieu, per adres: RWS Midden-Nederland, afdeling Werkenpakket, Postbus 2232, 3500 GE Utrecht.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236</text:span><text:tab/>3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236</text:span><text:tab/>3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Waterwet voor een aanvraag tot wijziging van een watervergunning ontvangen van Asfalt Centrale Rivierenland, Tie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2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3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Waterwet voor een aanvraag tot wijziging van een watervergunning ontvangen van Asfalt Centrale Rivierenland, Tiel, Rijkswaterstaat</meta:user-defined>
    <meta:user-defined meta:name="DCTERMS.W3CDTF/DCTERMS.available">2015-12-30</meta:user-defined>
    <meta:user-defined meta:name="OVERHEIDop.Ruimtelijkplan/OVERHEIDop.bekendmakingBetreffendePlan"/>
  </office:meta>
</office:document-meta>
</file>