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vergunning voor het veranderen van een vleeskuikenbedrijf; uitbreiding van dieraantallen in een nieuw te bouwen stal aan het adres Hertmerweg 5 te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veranderen van een vleeskuikenbedrijf; uitbreiding van dieraantallen in een nieuw te bouwen stal aan het adres Hertmerweg 5 te Saasveld</text:p>
              </text:list-item>
            </text:list>
            <text:p text:style-name="common-al">Met ingang van 25 december 2015 ligt het ontwerpbesluit daartoe gedurende 6 weken ter inzage bij het Klant Contact Centrum in het gemeentehuis. </text:p>
            <text:p text:style-name="common-al">Omdat de aanvraag (mede) betrekking heeft op een besluit tot verlening van een omgevingsvergunning waarbij sprake is van een geval als bedoeld in artikel 2.12, eerste lid, onderdeel a, onder 3°, van de Algemene wet omgevingsrecht kunt u de stukken ook digitaal inzien op http://www.ruimtelijkeplannen.nl -&gt; een plan bekijken -&gt; bestemmingsplannen -&gt; ID -&gt;type dan: <text:a xlink:href="http://www.ruimtelijkeplannen.nl/web-roo/roo/bestemmingsplannen_p?planidn=NL.IMRO.1774.BUIPBHERTMERWEG5-0301" xlink:type="simple"><text:span text:style-name="nadrukondlijn">NL.IMRO.17</text:span><text:span text:style-name="nadrukondlijn">74.BUIPBHERTMERWEG5-0301</text:span></text:a>, en op de gemeentelijke website <text:a xlink:href="http://www.dinkelland.nl/actueel/bekendmakingen" xlink:type="simple">www.dinkelland.nl/actueel/bekendmakingen</text:a> <text:span text:style-name="nadrukondlijn"/></text:p>
            <text:p text:style-name="common-al">De termijn van terinzagelegging van 6 weken gaat in op de dag na de datum van deze publicatie.</text:p>
            <text:p text:style-name="last-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ontwerpvergunning voor het veranderen van een vleeskuikenbedrijf; uitbreiding van dieraantallen in een nieuw te bouwen stal aan het adres Hertmerweg 5 te Saasveld</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34</meta:user-defined>
    <meta:user-defined meta:name="OVERHEIDop.StcrtID/DC.identifier">stcrt-2015-4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P 5</meta:user-defined>
    <meta:user-defined meta:name="OVERHEIDop.woonplaats">Saasveld</meta:user-defined>
    <meta:user-defined meta:name="OVERHEIDop.straatnaam">Hert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301 482681</meta:user-defined>
    <meta:user-defined meta:name="OVERHEIDop.versieInformatie"/>
  </office:meta>
</office:document-meta>
</file>