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inzage voorontwerpbestemmingsplan Tromplaan 35 (Schoo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vereenkomstig artikel 1.3.1 van het Besluit ruimtelijke ordening (Bro) bekend dat een bestemmingsplan wordt voorbereid voor het perceel Tromplaan 35 te Baarn. Het is niet mogelijk om tegen de vooraankondiging een zienswijze in te dienen.</text:p>
            <text:p text:style-name="common-al">De procedure start met de terinzagelegging van het voorontwerpbestemmingsplan “Eemdal, herziening Tromplaan 35, Baarn”.</text:p>
            <text:p text:style-name="common-al">
            <text:span text:style-name="nadrukvet">Voorontwerpbestemmingsplan </text:span>
          </text:p>
            <text:p text:style-name="common-al">Burgemeester en wethouders van Baarn maken bekend dat vanaf maandag 28 december 2015 tot en met zondag 7 februari 2016 het voorontwerpbestemmingsplan “Eemdal, herziening Tromplaan 35, Baarn” voor inspraak ter inzage ligt. </text:p>
            <text:p text:style-name="common-al">Het voorontwerpbestemmingsplan is opgesteld om nieuwbouw van het woon-zorgcomplex Schoonoord planologisch mogelijk te maken. Het programma gaat uit van 51 woonzorgappartementen en 5 eenheden ten behoeve van ondersteunende functies. Ten aanzien van de woonzorgappartementen gaat het om zorgappartementen voor zeer lichte tot zeer zware zorgbehoevenden.</text:p>
            <text:p text:style-name="common-al">
            <text:span text:style-name="nadrukvet">Wilt u het bestemmingsplan inzien?</text:span>
          </text:p>
            <text:p text:style-name="common-al">Het voorontwerpbestemmingsplan “Eemdal, herziening Tromplaan 35, Baarn” is samen met de bijbehorende bijlagen digitaal raadpleegbaar op de gemeentelijke website www.baarn.nl. Op de startpagina kiest u de snelkeuze “bestemmingsplannen” en daarna de ter inzage liggende plannen. Het voorontwerpbestemmingsplan wordt ook geplaatst op de landelijke website http://www.ruimelijkeplannen.nl/web-roo/roo/bestemmingsplannen?planidn=NL.IMRO.0308.000061-VO01. Het plan is ook in te zien in de centrale hal van het gemeentehuis van 08.00 uur tot 17.00 uur (op vrijdagen tot 16.00 uur). Hebt u vragen maakt u dan een afspraak bij de balie Frontoffice, telefoon 035 – 548 16 11. </text:p>
            <text:p text:style-name="common-al">
            <text:span text:style-name="nadrukvet">Indienen inspraakreactie</text:span>
          </text:p>
            <text:p text:style-name="common-al">Het voorontwerpbestemmingsplan ligt van <text:span text:style-name="nadrukondlijn">maandag </text:span><text:span text:style-name="nadrukondlijn">28 december 2015 tot en met zondag 7 februari 2016</text:span> ter inzage. Gedurende deze periode is het mogelijk een inspraakreactie op het voorontwerpbestemmingsplan schriftelijk in te dienen bij burgemeester en wethouders van Baarn, postbus 1003, 3740 BA BAARN. Voor het indienen van een mondelinge inspraakreactie of bij vragen, kunt u contact opnemen met mevrouw E. Nelissen (035 -5481 782) of per mail Emmi.Nelissen@baarn.nl.</text:p>
            <text:p text:style-name="common-al">
            <text:span text:style-name="nadrukvet">Informatieavond maandag 18 januari 2018</text:span>
          </text:p>
            <text:p text:style-name="common-al">Op <text:span text:style-name="nadrukondlijn">maandag 1</text:span><text:span text:style-name="nadrukondlijn">8 januari 2016</text:span> wordt in de trouwzaal van het gemeentehuis van Baarn (ingang Laanstraat) een informatieavond over het voorontwerpbestemmingsplan gehouden. De avond begint om <text:span text:style-name="nadrukondlijn">19.30 uur</text:span>. U bent van harte welkom. Na een korte toelichting op het bestemmingsplan kunt u het plan nader bekijken en eventuele vragen stellen. Als u deze informatieavond wilt bijwonen, dan ontvangen we graag voor <text:span text:style-name="nadrukondlijn">vrijdag 15 januari 2016 </text:span> een aanmelding via email-adres Emmi.Nelissen@baarn.nl of via telefoonnummer 035 – 5481 7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2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2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2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en inzage voorontwerpbestemmingsplan Tromplaan 35 (Schoonoord)</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225</meta:user-defined>
    <meta:user-defined meta:name="OVERHEIDop.StcrtID/DC.identifier">stcrt-2015-48225</meta:user-defined>
    <meta:user-defined meta:name="OVERHEID.TaxonomieBeleidsagenda/OVERHEID.category">Ruimte en infrastructuur | Organisatie en beleid</meta:user-defined>
    <meta:user-defined meta:name="OVERHEIDop.Ruimtelijkplan/OVERHEIDop.bekendmakingBetreffendePlan">NL.IMRO.0308.000061-VO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