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ziening bestemmingsplan Smisserstraat 41,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Smisserstraat 41 te Nederweert is een partiële herziening van het bestemmingsplan ‘Kern Budschop 2004' ter inzage gelegd voor het repareren van een per abuis wegbestemde RuimtevoorRuimte-woning (NL.IMRO.0946.BPSmisserstraat41-VA01)</text:p>
            <text:p text:style-name="last-al"/>
            <text:p text:style-name="tekst_bottom"/>
          </text:section>
        </text:section>
        <text:section text:name="zakelijke-mededeling-sluiting_id1-3-2-2" text:style-name="zakelijke-mededeling-sluiting">
          <text:section text:name="ondertekening_id1-3-2-2-1">
            <text:p><text:span text:style-name="functie">U kunt de stukken inzien binnen zes weken na de dag van publicatie, van 25 december 2015 t/m 4 februari 2016, bij de centrale klantenbalie (iedere ochtend van 9.00 tot 12.30 en op donderdag van 16.30 tot 19.00) of op afspraak. Daarnaast is het plan gepubliceerd op www.ruimtelijkeplannen.nl. Er zijn geen zienswijzen ingediend. 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span></text:p>
            <text:p><text:span text:style-name="functie"/></text:p>
            <text:p><text:span text:style-name="functie">Nederweert, 24 december 2015</text:span></text:p>
            <text:p><text:span text:style-name="functie"/></text:p>
            <text:p><text:span text:style-name="functie">Gemeenteraad Nederweer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2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2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2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ële herziening bestemmingsplan Smisserstraat 41, Nederweert, gemeente Nederweert</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223</meta:user-defined>
    <meta:user-defined meta:name="OVERHEIDop.StcrtID/DC.identifier">stcrt-2015-48223</meta:user-defined>
    <meta:user-defined meta:name="OVERHEID.TaxonomieBeleidsagenda/OVERHEID.category">Huisvesting | Organisatie en beleid</meta:user-defined>
    <meta:user-defined meta:name="OVERHEIDop.Ruimtelijkplan/OVERHEIDop.bekendmakingBetreffendePlan">NL.IMRO.0946.BPSmisserstraat41-VA01</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ederweert</meta:user-defined>
    <meta:user-defined meta:name="OVERHEIDop.versieInformatie"/>
  </office:meta>
</office:document-meta>
</file>