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ebouwde Kom2015’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6 december 2015 het bestemmingsplan ‘Bebouwde Kom 2015’ gewijzigd vastgesteld. </text:p>
            <text:p text:style-name="common-al">Het bestemmingsplan is overwegend conserverend van aard, waarbij het planologisch kader uit het bestemmingsplan Bebouwde kom Waddinxveen 2007 het uitgangspunt is. In de periode tussen vaststelling Bebouwde kom Waddinxveen (2007) is wet- en regelgeving gewijzigd. Ditzelfde geldt voor het provinciaal en gemeentelijk beleid, waaronder de structuurvisie, de woonvisie en het mobiliteitsplan. Tenslotte is voor een drietal locaties binnen het plangebied een voorbereidingsbesluit genomen voor de herbestemming ervan. Met voorliggend bestemmingsplan wordt het plangebied voorzien van een passend en actueel planologisch juridisch kader. </text:p>
            <text:p text:style-name="common-al">Het plangebied van bestemmingsplan Bebouwde Kom 2015 strekt zich uit over een groot deel van de bebouwde kom van Waddinxveen (zie kaartje voor globale begrenzing van het plangebied). In de loop der jaren zijn voor delen van dit plangebied nieuwe bestemmingsplannen opgesteld en zijn gebieden ontwikkeld. Deze zijn integraal opgenomen in het voorontwerpbestemmingsplan. Enkele gebieden die nog in ontwikkeling zijn (waaronder de Alblaslocatie en de Zuidplashof), zijn buiten het plangebied gelaten. Voor het exacte plangebied wordt u verwezen naar de stukken. </text:p>
            <text:p text:style-name="tussenkopcur">
            <text:span text:style-name="nadrukvet">Wijziging</text:span>
            <text:span text:style-name="nadrukvet">en</text:span>
            <text:span text:style-name="nadrukvet"> bestemmingsplan </text:span>
            <text:span text:style-name="nadrukvet">tussen ontwerp en vaststelling </text:span>
          </text:p>
            <text:p text:style-name="common-al">Het ontwerpbestemmingsplan heeft van 9 juli tot en met 19 augustus 2015 ter inzage gelegen voor zienswijzen. Er zijn drie zienswijzen ingediend door overlegpartners en zes door inwoners/ondernemers. De binnengekomen zienswijzen zijn beantwoord in de ‘Nota zienswijzen bestemmingsplan Bebouwde Kom 2015’. Samengevat naar aanleiding van:</text:p>
            <text:list text:style-name="id1-3-2-1-1-6">
              <text:list-item text:style-override="id1-3-2-1-1-6-1">
                <text:number>-</text:number>
                <text:p text:style-name="al">de Gasunie is de verbeelding gecorrigeerd;</text:p>
              </text:list-item>
              <text:list-item text:style-override="id1-3-2-1-1-6-2">
                <text:number>-</text:number>
                <text:p text:style-name="al">Liander is de verbeelding aangepast met een dubbelbestemming voor de nutsvoorziening en zijn de regels uitgebreid met het toestaan van een nutsvoorzieningen in de bestemming ‘water’.</text:p>
              </text:list-item>
              <text:list-item text:style-override="id1-3-2-1-1-6-3">
                <text:number>-</text:number>
                <text:p text:style-name="al">Prorail is de verbeelding aangepast ten behoeve van het perron en de fietsenstalling. Ook zijn de regels voor gebruik en bouwen ten behoeve van spoorwegen en spoorwegvoorzieningen duidelijker geformuleerd.</text:p>
              </text:list-item>
              <text:list-item text:style-override="id1-3-2-1-1-6-4">
                <text:number>-</text:number>
                <text:p text:style-name="al">Stationsstraat 61 is de verbeelding aangepast door een aanduiding voor ‘opslag’ op te nemen binnen de bestemming wonen;Naar aanleiding van een zienswijze is een wijzigingsbevoegdheid opgenomen voor het perceel Noordeinde 65 waarbij de bedrijfsbestemming gewijzigd mag worden ten gunste van maximaal drie woningen;</text:p>
              </text:list-item>
              <text:list-item text:style-override="id1-3-2-1-1-6-5">
                <text:number>-</text:number>
                <text:p text:style-name="al">De overige zienswijzen hebben niet geleid tot aanpassingen in het bestemmingsplan.</text:p>
              </text:list-item>
            </text:list>
            <text:p text:style-name="common-al">Daarnaast zijn er ambtshalve wijzigingen doorgevoerd, deze aanpassingen zijn correcties ten opzichte van het ontwerpbestemmingsplan. De inzichten zijn ontstaan door verdere bestudering en voortschrijdend inzicht. Ook zijn recent verleende omgevingsvergunningen per abuis niet juist in het bestemmingsplan opgenomen. De belangrijkste wijzigingen zijn:</text:p>
            <text:list text:style-name="id1-3-2-1-1-8">
              <text:list-item text:style-override="id1-3-2-1-1-8-1">
                <text:number>-</text:number>
                <text:p text:style-name="al">voor snippergroen is een afwijkingsbevoegdheid opgenomen in de bestemming verkeer –gelijk aan die- in de bestemming groen, dit omdat snippergroen in gevallen ook binnen de bestemming verkeer is gelegen;</text:p>
              </text:list-item>
              <text:list-item text:style-override="id1-3-2-1-1-8-2">
                <text:number>-</text:number>
                <text:p text:style-name="al">de ruimere bouwmogelijkheden in de bestemming ‘tuin’ zijn ingeperkt, waarbij alleen de bestaande gebouwen worden toegestaan en de Wabo mogelijkheden biedt..</text:p>
              </text:list-item>
              <text:list-item text:style-override="id1-3-2-1-1-8-3">
                <text:number>-</text:number>
                <text:p text:style-name="al">Er is een afwijkingsmogelijkheid opgenomen voor maximaal twee woningen ten opzichte van het bestaande aantal per bouwvlak zodat gemotiveerd afgeweken kan worden onder voorwaarden van het verbod om het aantal woningen binnen de bestemming ’wonen’ niet te laten toenemen.</text:p>
              </text:list-item>
              <text:list-item text:style-override="id1-3-2-1-1-8-4">
                <text:number>-</text:number>
                <text:p text:style-name="al">De toelichting is uitgebreid met een nadere motivering van de bestemmingen;</text:p>
              </text:list-item>
              <text:list-item text:style-override="id1-3-2-1-1-8-5">
                <text:number>-</text:number>
                <text:p text:style-name="al">Uit de bedrijvenlijst zijn een aantal vormen van detailhandel geschrapt.</text:p>
              </text:list-item>
              <text:list-item text:style-override="id1-3-2-1-1-8-6">
                <text:number>-</text:number>
                <text:p text:style-name="al">Tevens zijn kleine correcties op de verbeelding en in de regels.</text:p>
              </text:list-item>
            </text:list>
            <text:p text:style-name="common-al">Voor de exacte omschrijving van alle wijzigingen wordt verwezen naar de lijst van wijzigingen als opgenomen in de nota van beantwoording zienswijzen. </text:p>
            <text:p text:style-name="tussenkopcur">
            <text:span text:style-name="nadrukvet">Terinzagelegging</text:span>
          </text:p>
            <text:p text:style-name="common-al">Het besluit tot vaststelling van het bestemmingsplan, het bestemmingsplan zelf (inclusief de Nota zienswijzen) en de bijbehorende documenten liggen met ingang van 24 december 2015 gedurende zes weken (tot en met 5 februari 2015) voor een ieder ter inzage bij de Publieksbalie op het gemeentehuis aan het Raadhuisplein 1 (voor openingstijden zie www.waddinxveen.nl). De stukken zijn eveneens raadpleegbaar via voornoemde gemeentelijke website en via www.ruimtelijkeplannen.nl (identificatienummer NL.IMRO.0627.bpbebouwdekom2015-0402). </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Bebouwde kom 2015’. Het beroepschrift dient in tweevoud gezonden te worden aan de Afdeling bestuursrechtspraak van de Raad van State, Postbus 20019, 2500 EA te Den Haag. Voor het in behandeling nemen van het beroepschrift is griffierecht verschuldigd. </text:p>
            <text:p text:style-name="tussenkopcur">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
            <text:p text:style-name="common-al">College van burgemeester en wethouders, </text:p>
            <text:p text:style-name="last-al">23 december 2015, Waddinx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Bebouwde Kom2015’gewijzigd vastgesteld</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19</meta:user-defined>
    <meta:user-defined meta:name="OVERHEIDop.StcrtID/DC.identifier">stcrt-2015-48219</meta:user-defined>
    <meta:user-defined meta:name="OVERHEID.TaxonomieBeleidsagenda/OVERHEID.category">Ruimte en infrastructuur | Organisatie en beleid</meta:user-defined>
    <meta:user-defined meta:name="OVERHEIDop.Ruimtelijkplan/OVERHEIDop.bekendmakingBetreffendePlan">NL.IMRO.0627.bpbebouwdekom2015-0402</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ddinxveen</meta:user-defined>
    <meta:user-defined meta:name="OVERHEIDop.versieInformatie"/>
  </office:meta>
</office:document-meta>
</file>