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instellen gehandicaptenparkeerplaats op kenteken Mathias Kempstraat 4,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22766</text:p>
            <text:p text:style-name="tussenkopcur">
            <text:span text:style-name="nadrukcur">Burgemeester en wethouders van Voerendaal</text:span>
            <text:span text:style-name="nadrukcur">,</text:span>
          </text:p>
            <text:p text:style-name="tussenkopvet">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27 augustus 2015 is een aanvraag ingediend betreffende het aanwijzen van een invalidenparkeerplaats ter hoogte van het perceel Mathias Kempstraat 4 te Voerendaal. </text:p>
            <text:p text:style-name="considerans.al">De bewoner van voornoemd perceel heeft op medische gronden recht op een invalidenparkeerplaats. Personen met een functiebeperking kunnen zich te voet niet of slechts over een beperkte afstand voortbewegen. Daarom is het wenselijk de afstand tussen het geparkeerde voertuig en de woonsituatie zo beperkt mogelijk te houden.</text:p>
            <text:p text:style-name="considerans.al">De parkeerplaats ter hoogte van het perceel Mathias Kempstraat 4 zal gereserveerd worden door middel van het plaatsen van bord E6, gehandicaptenparkeerplaats, met een onderbord met daarop het kenteken van de auto van aanvrager. De parkeerplaats wordt gemarkeerd door doorgetrokken strepen in de vorm van een rechthoek met daarin een wit kruis (afgekruist vak). Op de invalidenparkeerplaats mag uitsluitend het voertuig met het kenteken dat op het onderbord staat vermeld worden geparkeerd.</text:p>
            <text:p text:style-name="considerans.al">De Mathias Kempstraat is in beheer en onderhoud bij de gemeente Voerendaal en ligt binnen de bebouwde kom, zoals bedoeld in de Wegenverkeerswet 1994.</text:p>
            <text:p text:style-name="considerans.al">Overeenkomstig artikel 24 van het Besluit administratieve bepalingen inzake het wegverkeer is overleg gepleegd met de Taakaccenthouder Verkeer Brunssum/Landgraaf van de eenheid Limburg. </text:p>
            <text:p text:style-name="considerans.al">De belangen van derden zijn beschouwd en deze worden door het te nemen besluit niet onevenredig geschaad. In de Mathias Kempstraat is voldoende alternatieve parkeergelegenheid aanwezig voor omwonenden. De parkeerplaats kan gereserveerd worden als individuele invalidenparkeerplaats.</text:p>
            <text:p text:style-name="considerans.al">Niet is gebleken dat door de te nemen maatregelen een onduidelijke verkeerssituatie zou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de Mathias kempstraat te Voerendaal ter hoogte van het perceel nummer 4 een invalidenparkeerplaats op kenteken aan te wijzen en in verband hiermee het bord E06 van bijlage 1 van het RVV 1990, invalidenparkeerplaats, met een onderbord (met daarop het betreffende kenteken) te plaatsen, een en ander overeenkomstig de bij dit besluit behorende tekening.</text:p>
            <text:p text:style-name="common-al">Als voorwaarde geldt de verplichting tot melding van het feit dat de reservering overbodig is geworden.</text:p>
            <text:p text:style-name="common-al">Namens deze,</text:p>
            <text:p text:style-name="common-al">C.J.F. Heil</text:p>
            <text:p text:style-name="last-al">Medewerker wegen en verkeer</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clausule</text:span>
        </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omschrijving van het besluit waartegen het bezwaar is gericht;</text:p>
            </text:list-item>
            <text:list-item text:style-override="id1-3-2-3-5-4">
              <text:number>d.</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instellen gehandicaptenparkeerplaats op kenteken Mathias Kempstraat 4, Klimm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12</meta:user-defined>
    <meta:user-defined meta:name="OVERHEIDop.StcrtID/DC.identifier">stcrt-2015-48212</meta:user-defined>
    <meta:user-defined meta:name="DCTERMS.alternative">Gemeente Voerendaal - instellen gehandicaptenparkeerplaats op kenteken - Mathias Kempstraat 4 te Voerendaal</meta:user-defined>
    <meta:user-defined meta:name="OVERHEID.Organisatietype/OVERHEID.organisationType">gemeente</meta:user-defined>
    <meta:user-defined meta:name="OVERHEID.Gemeente/OVERHEID.authority">Voerendaal</meta:user-defined>
    <meta:user-defined meta:name="OVERHEID.Gemeente/DC.creator">Voerendaal</meta:user-defined>
    <meta:user-defined meta:name="OVERHEID.TaxonomieBeleidsagenda/OVERHEID.category">Verkeer | Organisatie en beleid</meta:user-defined>
    <meta:user-defined meta:name="OVERHEID.PostcodeHuisnummer/OVERHEIDop.postcodeHuisnummer">6367ST 4</meta:user-defined>
    <meta:user-defined meta:name="OVERHEIDop.woonplaats">Voerendaal</meta:user-defined>
    <meta:user-defined meta:name="OVERHEIDop.straatnaam">Mathias Ke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347</meta:user-defined>
    <meta:user-defined meta:name="OVERHEID.EPSG28992/DC.spatial">192985 320965</meta:user-defined>
    <meta:user-defined meta:name="OVERHEIDop.versieInformatie"/>
  </office:meta>
</office:document-meta>
</file>