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1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3 december 2015, 2015-0000300317, betreffende de herziening van de hoogte van de uitkering op grond van de Algemene nabestaandenwet met ingang van 1 januari 2016</text:h>
      <text:p text:style-name="ifm_p_mt.3.7mm_ifm">De Staatssecretaris van Sociale Zaken en Werkgelegenheid,</text:p>
      <text:p text:style-name="ifm_p_mt.3.7mm_indent.0mm_ifm">deelt op grond van artikel 2, tweede lid, van de Algemene nabestaandenwet mee dat met ingang van 1 januari 2016:</text:p>
      <text:p text:style-name="ifm_p_indent.-7mm_mleft.7mm_ifm">1.<text:tab/>De brutonabestaandenuitkering, bedoeld in artikel 17, eerste lid, van de Algemene nabestaandenwet € 1.150,91 bedraagt.</text:p>
      <text:p text:style-name="ifm_p_indent.-7mm_mleft.7mm_ifm">2.<text:tab/>De brutonabestaandenuitkering, bedoeld in artikel 17, tweede lid, van de Algemene nabestaandenwet € 737,26 bedraagt.</text:p>
      <text:p text:style-name="ifm_p_indent.-7mm_mleft.7mm_ifm">3.<text:tab/>De brutonabestaandenuitkering, bedoeld in artikel 17, vijfde lid, van de Algemene nabestaandenwet € 737,26 bedraagt.</text:p>
      <text:p text:style-name="ifm_p_indent.-7mm_mleft.7mm_ifm">4.<text:tab/>De brutowezenuitkering, bedoeld in artikel 29, tweede lid, onderdeel a, van de Algemene nabestaandenwet € 368,29 bedraagt.</text:p>
      <text:p text:style-name="ifm_p_indent.-7mm_mleft.7mm_ifm">5.<text:tab/>De brutowezenuitkering, bedoeld in artikel 29, tweede lid, onderdeel b, van de Algemene nabestaandenwet € 552,44 bedraagt.</text:p>
      <text:p text:style-name="ifm_p_indent.-7mm_mleft.7mm_ifm">6.<text:tab/>De brutowezenuitkering, bedoeld in artikel 29, tweede lid, onderdeel c, van de Algemene nabestaandenwet € 736,58 bedraagt.</text:p>
      <text:p text:style-name="ifm_p_indent.-7mm_mleft.7mm_ifm">7.<text:tab/>De brutonabestaandenuitkering, bedoeld in artikel 70, eerste lid, onderdeel b, van de Algemene nabestaandenwet € 1.047,47 bedraagt.</text:p>
      <text:p text:style-name="ifm_p_indent.-7mm_mleft.7mm_ifm">8.<text:tab/>De brutonabestaandenuitkering, bedoeld in artikel 70, eerste lid, onderdeel c, van de Algemene nabestaandenwet € 945,71 bedraagt.</text:p>
      <text:p text:style-name="ifm_p_indent.-7mm_mleft.7mm_ifm">9.<text:tab/>De brutonabestaandenuitkering, bedoeld in artikel 70, eerste lid, onderdeel d, van de Algemene nabestaandenwet € 842,27 bedraagt.</text:p>
      <text:p text:style-name="ifm_p_mt.3.7mm_ifm">Deze mededeling zal met de toelichting in de Staatscourant worden geplaatst.</text:p>
      <text:p text:style-name="ifm_p_font.italic_mt.3.7mm_ifm">
                  Den Haag,
                   3 december 2015
               </text:p>
      <text:p text:style-name="ifm_p_font.italic_mt.3.7mm_ifm">De Staatssecretaris van Sociale Zaken en Werkgelegenheid,<text:line-break/>namens deze,<text:line-break/><text:line-break/>J.A.A.<text:s/>Dikmans<text:line-break/>Directeur Stelsel en Volksverzekeringen</text:p>
      <text:h text:style-name="ifm_p_font.bold_mt.5.08mm_page.break-before_ifm" text:outline-level="3">TOELICHTING</text:h>
      <text:p text:style-name="ifm_p_mt.4.23mm_ifm">Op grond van artikel 2, tweede lid, van de Algemene nabestaandenwet wordt een wijziging van de bedragen, bedoeld in de artikelen 17, 29 en 70 van die wet in verband met een wijziging van het netto-minimumloon, samen met de dag waarop de wijziging ingaat, bekend gemaakt in de Staatscourant. Daartoe strekt deze mededeling.</text:p>
      <text:p text:style-name="ifm_p_ifm">Bij Regeling van de Minister van Sociale Zaken en Werkgelegenheid van 29 oktober 2015, tot aanpassing van het wettelijk minimumloon per 1 januari 2016 (<text:span text:style-name="ifm_span_font.italic_ifm">Stcrt.</text:span> 38647), is het wettelijk minimumloon met ingang van 1 januari 2016 vastgesteld op € 1.524,60 per maand.</text:p>
      <text:p text:style-name="ifm_p_font.italic_mt.3.7mm_ifm">De Staatssecretaris van Sociale Zaken en Werkgelegenheid,<text:line-break/>namens deze,<text:line-break/><text:line-break/>J.A.A.<text:s/>Dikmans<text:line-break/>Directeur Stelsel en Volksverzek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210</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210</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Staatssecretaris van Sociale Zaken en Werkgelegenheid van 3 december 2015, 2015-0000300317, betreffende de herziening van de hoogte van de uitkering op grond van de Algemene nabestaandenwet met ingang van 1 januari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8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2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ededeling van de Staatssecretaris van Sociale Zaken en Werkgelegenheid van 3 december 2015, 2015-0000300317, betreffende de herziening van de hoogte van de uitkering op grond van de Algemene nabestaandenwet met ingang van 1 januari 2016</meta:user-defined>
    <meta:user-defined meta:name="DCTERMS.W3CDTF/DCTERMS.available">2015-12-29</meta:user-defined>
  </office:meta>
</office:document-meta>
</file>