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uitgebreide procedurev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eranderen en vergroten van een metaalbewerkingsbedrijf aan de </text:span>
            <text:span text:style-name="nadrukvet">Spikweien</text:span>
            <text:span text:style-name="nadrukvet"> 27 op het bedrijventerrein in Lomm’</text:span>
          </text:p>
            <text:p text:style-name="common-al">Burgemeester en wethouders van Venlo maken bekend dat zij voor de volgende aanvraag, een omgevingsvergunning hebben verleend, voorbereid met de uitgebreide procedure en met toepassing van de buitenplanse afwijking als bedoeld in artikel 2.12 eerste lid sub a onder 3° Wabo: </text:p>
            <text:p text:style-name="common-al">•Lomm- Spikweien 27 (kadastraal bekend  gemeente Arcen en Velden, sectie F, nummers 398, 399, 400, 401) voor het bouwen van een bouwwerk, het gebruiken van gronden of bouwwerken in strijd met het bestemmingsplan en het oprichten / veranderen van de werking of het in werking hebben van een inrichting. ( kenmerk 802077)</text:p>
            <text:p text:style-name="common-al"/>
            <text:p text:style-name="common-al">
            <text:span text:style-name="nadrukvet">Inzage </text:span>
          </text:p>
            <text:p text:style-name="common-al">De aanvraag omgevingsvergunning en de overige bijbehorende stukken liggen met ingang van donderdag  24 december 2015 tot en met woensdag 3 februari 2016 gedurende zes weken op werkdagen van 08.00 uur tot 17.00 uur en donderdags van 08.00 tot 20.00 uur in de Stadswinkel, Prinsessesingel 30 te Venlo, voor eenieder ter inzage. De bekendmaking van het besluit vindt plaats in de Staatscourant en op de gemeentelijke website. De stukken kunnen op de gemeentelijke website als pdf-bestand worden gedownload. Dit geldt niet voor (bouw)-tekeningen. </text:p>
            <text:p text:style-name="tussenkopcur">
            <text:span text:style-name="nadrukvet">Beroepsclausule</text:span>
          </text:p>
            <text:p text:style-name="common-al">Tijdens deze periode van terinzagelegging, kan een belanghebbende die tijdig een zienswijze heeft ingediend, alsmede belanghebbenden die redelijkerwijs niet kunnen worden verweten met betrekking tot het voornemen geen dan 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Venlo,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mgevingsvergunning uitgebreide procedurevoor:</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99</meta:user-defined>
    <meta:user-defined meta:name="OVERHEIDop.StcrtID/DC.identifier">stcrt-2015-4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43AC 27</meta:user-defined>
    <meta:user-defined meta:name="OVERHEIDop.woonplaats">Lomm</meta:user-defined>
    <meta:user-defined meta:name="OVERHEIDop.straatnaam">Spikwei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026 384460</meta:user-defined>
    <meta:user-defined meta:name="OVERHEIDop.versieInformatie"/>
  </office:meta>
</office:document-meta>
</file>