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ouwlust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(23 oktober tot en met 3 december 2015) van het besluit van de gemeenteraad met betrekking tot vaststelling van het bestemmingsplan Bouwlust is geen beroep en/of verzoek om voorlopige voorziening ingediend bij de Raad van State. Hierdoor is het bestemmingsplan ingaande 4 december 2015 onherroepelijk geworden.</text:p>
            <text:p text:style-name="common-al"/>
            <text:p text:style-name="common-al">Het bestemmingsplan Bouwlust is te raadplegen op: </text:p>
            <text:p text:style-name="common-al">- de landelijke website: <text:a xlink:href="http://www.ruimtelijkeplannen.nl" xlink:type="simple">www.ruimtelijkeplannen.nl</text:a>; </text:p>
            <text:p text:style-name="common-al">- de gemeentelijke website: <text:a xlink:href="http://www.denhaag.nl/bestemmingsplannen" xlink:type="simple">www.denhaag.nl/bestemmingsplannen</text:a>; </text:p>
            <text:p text:style-name="last-al">- digitaal en op papier in te zien bij het Den Haag Informatiecentrum, Spui 70 (maandag t/m vrijdag van 09.00 tot 16.00 uur en donderdagavond ook alleen op afspraak van 16.00 tot 20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1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Bouwlust onherroepel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8188</meta:user-defined>
    <meta:user-defined meta:name="OVERHEIDop.StcrtID/DC.identifier">stcrt-2015-4818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189BBouwlust-50VA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's-Gravenhage</meta:user-defined>
    <meta:user-defined meta:name="OVERHEIDop.versieInformatie"/>
  </office:meta>
</office:document-meta>
</file>