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projectomgevingsvergunning “Utrechtsestraatweg 9A”,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beroepsprocedure ligt bij de receptie, Stadsplein 1 te Nieuwegein, van 24 december 2015 tot en met 3 februari 2016 ter inzage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Utrechtsestraatweg 9A</text:span>
                <text:span text:style-name="nadrukvet">, </text:span>3438 AL Nieuwegein </text:p>
              </text:list-item>
              <text:list-item text:style-override="id1-3-2-1-1-2-2">
                <text:number>•</text:number>
                <text:p text:style-name="al">Omschrijving: het bouwen een woning op het perceel Utrechtsestraatweg 9A</text:p>
              </text:list-item>
              <text:list-item text:style-override="id1-3-2-1-1-2-3">
                <text:number>•</text:number>
                <text:p text:style-name="al">Kenmerk: 484356</text:p>
              </text:list-item>
            </text:list>
            <text:p text:style-name="common-al">
            <text:span text:style-name="nadrukcur">U kunt dit besluit ook inzien via de website van de gemeente Nieuwegein (</text:span>
            <text:span text:style-name="nadrukcur">www.Nieuwegein.nl</text:span>
            <text:span text:style-name="nadrukcur">) of via de landelijke website </text:span>
            <text:span text:style-name="nadrukcur">www.ruimtelijkeplannen.nl</text:span>
            <text:span text:style-name="nadrukcur">, met de code </text:span>
            <text:span text:style-name="nadrukcur">NL.IMRO.0356.OVZH2015001-</text:span>
            <text:span text:style-name="nadrukcur">VA02</text:span>
            <text:span text:style-name="nadrukcur">.gml. </text:span>Als u het niet eens bent met een besluit, kunt u hiertegen in beroep gaan. </text:p>
            <text:p text:style-name="common-al"/>
            <text:p text:style-name="common-al">
            <text:span text:style-name="nadrukvet">Wilt u beroep indienen?</text:span>
          </text:p>
            <text:p text:style-name="common-al"/>
            <text:p text:style-name="common-al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 </text:p>
            <text:p text:style-name="common-al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 </text:p>
            <text:p text:style-name="tussenkopcur">
            <text:span text:style-name="nadrukvet">Voorlopige voorziening</text:span>
          </text:p>
            <text:p text:style-name="tussenkopcur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 </text:p>
            <text:p text:style-name="tussenkopcur">
            <text:span text:style-name="nadrukvet">Digitaal indienen</text:span>
          </text:p>
            <text:p text:style-name="common-al">
            <text:span text:style-name="nadrukcur">U kunt een beroepschrift of een verzoek om een voorlopige voorziening ook digitaal indienen bij de genoemde rechtbank via </text:span>
            <text:span text:style-name="nadrukcur">http://loket.rechtspraak.nl/bestuursrecht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tussenkopcur">
            <text:span text:style-name="nadrukvet">Kosten</text:span>
          </text:p>
            <text:p text:style-name="common-al">Aan het instellen van beroep en het verzoeken om een voorlopige voorziening zijn kosten verbonden. De informatiebalie van de Rechtbank Midden-Nederland tel: 030-2233010 of www.rechtspraak.nl/Procedures/Tarieven-griffierecht/) kan u hierover informeren.</text:p>
            <text:p text:style-name="common-al">Burgemeester en wethouder van Nieuwegein,</text:p>
            <text:p text:style-name="last-al">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8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18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rojectomgevingsvergunning “Utrechtsestraatweg 9A”, Nieuwegei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8185</meta:user-defined>
    <meta:user-defined meta:name="OVERHEIDop.StcrtID/DC.identifier">stcrt-2015-48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L 9a</meta:user-defined>
    <meta:user-defined meta:name="OVERHEIDop.woonplaats">Nieuwegein</meta:user-defined>
    <meta:user-defined meta:name="OVERHEIDop.straatnaam">Utrechtse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5148 450352</meta:user-defined>
    <meta:user-defined meta:name="OVERHEIDop.versieInformatie"/>
  </office:meta>
</office:document-meta>
</file>